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21 en 21a, handelen in strijd met regels ruimtelijke ordening (wijzigen bestemming bedrijfswoning naar zorgorganisatie, uitbreiden zorgorgan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74</text:p>
            <text:p text:style-name="common-al">Datum ontvangst: 24-03-2016</text:p>
            <text:p text:style-name="common-al">Omschrijving: Bergeijk, Bucht 21 en 21a, handelen in strijd met regels ruimtelijke ordening (wijzigen bestemming bedrijfswoning naar zorgorganisatie, uitbreiden zorgorganisati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939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cht 21 en 21a, handelen in strijd met regels ruimtelijke ordening (wijzigen bestemming bedrijfswoning naar zorgorganisatie, uitbreiden zorgorgan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96</meta:user-defined>
    <meta:user-defined meta:name="OVERHEIDop.GmbID/DC.identifier">gmb-2016-39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T 21</meta:user-defined>
    <meta:user-defined meta:name="OVERHEIDop.woonplaats">Bergeijk</meta:user-defined>
    <meta:user-defined meta:name="OVERHEIDop.straatnaam">Bucht</meta:user-defined>
    <meta:user-defined meta:name="OVERHEID.PostcodeHuisnummer/OVERHEIDop.postcodeHuisnummer">5571CT 21a</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560 370549</meta:user-defined>
    <meta:user-defined meta:name="OVERHEID.EPSG28992/DC.spatial">153570 370551</meta:user-defined>
    <meta:user-defined meta:name="OVERHEIDop.versieInformatie"/>
  </office:meta>
</office:document-meta>
</file>