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tijdelijk bedrijfspand tbv de exploitatie van een supermarkt, Driesch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 de volgende aanvraag voor een omgevingsvergunning ontvangen:<text:span text:style-name="nadrukvet"/></text:p>
            <text:p text:style-name="common-al">
            <text:span text:style-name="nadrukvet">het bouwen van een tijdelijk bedrijfspand tbv de exploitatie van een supermarkt, Drieschstraat 1, 6412 XX te Heerlen (datum aanvraag 14-03-2016</text:span>
            <text:span text:style-name="nadrukvet">, dossiernummer </text:span>
            <text:span text:style-name="nadrukvet">Z-16107773</text:span>
            <text:span text:style-name="nadrukvet">)</text:span>
          </text:p>
            <text:p text:style-name="common-al">Deze publicatie is bedoeld om bekendheid te geven aan het feit dat genoemde melding is ingediend. Nadere informatie kunt u krijgen bij de gemeente Heerlen, bel 14 045. Vanuit het buitenland is het nummer +31 45 5 60 50 40. 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939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tijdelijk bedrijfspand tbv de exploitatie van een supermarkt, Driesch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94</meta:user-defined>
    <meta:user-defined meta:name="OVERHEIDop.GmbID/DC.identifier">gmb-2016-39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X 1</meta:user-defined>
    <meta:user-defined meta:name="OVERHEIDop.woonplaats">Heerlen</meta:user-defined>
    <meta:user-defined meta:name="OVERHEIDop.straatnaam">Driesch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07 322558</meta:user-defined>
    <meta:user-defined meta:name="OVERHEIDop.versieInformatie"/>
  </office:meta>
</office:document-meta>
</file>