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anderen van een varkenshouderij aan de Heijsterstraat 21-23 te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Heijsterstraat 21-23, 6031 RA te Nederweert wordt een omgevingsvergunning ter inzage gelegd. Het besluit ziet op het veranderen van een varkenshouderij.<text:span text:style-name="nadrukvet"> </text:span>(UV 20140150). Er zijn zienswijzen ingekomen op het ontwerpbesluit. Het besluit is niet gewijzigd ten opzichte van het ontwerpbesluit.</text:p>
            <text:p text:style-name="common-al">U kunt de stukken inzien binnen zes weken na de dag van publicatie, vanaf 15 januari 2016, bij de centrale klantenbalie in het gemeentehuis van Nederweert (iedere ochtend van 9.00 tot 12.30 en op donderdag van 16.30 tot 19.00) of op afspraak. </text:p>
            <text:p text:style-name="common-al">Het instellen van beroep is vanaf de dag na terinzagelegging t/m 26 februari 2016 mogelijk voor belanghebbenden bij de Sector Bestuursrecht van Rechtbank Limburg.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Voor meer informatie kunt u de publicatie raadplegen op <text:a xlink:href="http://www.nederweert.nl/" xlink:type="simple">www.nederweert.nl</text:a>. Bellen mag ook met een medewerk(st)er van het team Ruimte en Wonen.<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93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veranderen van een varkenshouderij aan de Heijsterstraat 21-23 te Neder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39</meta:user-defined>
    <meta:user-defined meta:name="OVERHEIDop.GmbID/DC.identifier">gmb-2016-39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1RA 21</meta:user-defined>
    <meta:user-defined meta:name="OVERHEIDop.woonplaats">Nederweert</meta:user-defined>
    <meta:user-defined meta:name="OVERHEIDop.straatnaam">Heijster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924 366213</meta:user-defined>
    <meta:user-defined meta:name="OVERHEIDop.versieInformatie"/>
  </office:meta>
</office:document-meta>
</file>