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d. Bekend MRK L 021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bouwen van 2 woningen, Kad.   Bekend MRK L 02115, in Maurik (17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ad. Bekend MRK L 0211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88</meta:user-defined>
    <meta:user-defined meta:name="OVERHEIDop.GmbID/DC.identifier">gmb-2016-393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755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