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lazoen 18, handelen in strijd met regels ruimtelijke ordening (opstart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88</text:p>
            <text:p text:style-name="common-al">Datum ontvangst: 25-03-2016</text:p>
            <text:p text:style-name="common-al">Omschrijving: Bergeijk, Blazoen 18, handelen in strijd met regels ruimtelijke ordening (opstarten Bed &amp; Breakfas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38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lazoen 18, handelen in strijd met regels ruimtelijke ordening (opstarten Bed &amp; Breakf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84</meta:user-defined>
    <meta:user-defined meta:name="OVERHEIDop.GmbID/DC.identifier">gmb-2016-39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N 18</meta:user-defined>
    <meta:user-defined meta:name="OVERHEIDop.woonplaats">Bergeijk</meta:user-defined>
    <meta:user-defined meta:name="OVERHEIDop.straatnaam">Blazoe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199 370547</meta:user-defined>
    <meta:user-defined meta:name="OVERHEIDop.versieInformatie"/>
  </office:meta>
</office:document-meta>
</file>