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ouwen van een berging, Benzenraderweg 2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aanvraag voor een omgevingsvergunning ontvangen:<text:span text:style-name="nadrukvet"/></text:p>
            <text:p text:style-name="common-al">
            <text:span text:style-name="nadrukvet">het bouwen van een berging, Benzenraderweg 211, 6417 SN te Heerlen (datum aanvraag 11-03-2016</text:span>
            <text:span text:style-name="nadrukvet">, dossiernummer </text:span>
            <text:span text:style-name="nadrukvet">Z-16107540</text:span>
            <text:span text:style-name="nadrukvet">)</text:span>
          </text:p>
            <text:p text:style-name="common-al">Deze publicatie is bedoeld om bekendheid te geven aan het feit dat genoemde melding is ingediend. Nadere informatie kunt u krijgen bij de gemeente Heerlen, bel 14 045. Vanuit het buitenland is het nummer +31 45 5 60 50 40. 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938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8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8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berging, Benzenraderweg 2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83</meta:user-defined>
    <meta:user-defined meta:name="OVERHEIDop.GmbID/DC.identifier">gmb-2016-39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SN 211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71 320822</meta:user-defined>
    <meta:user-defined meta:name="OVERHEIDop.versieInformatie"/>
  </office:meta>
</office:document-meta>
</file>