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age Berkt 1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85</text:p>
            <text:p text:style-name="common-al">Datum ontvangst: 28-03-2016</text:p>
            <text:p text:style-name="common-al">Omschrijving: Bergeijk, Lage Berkt 11, uitbreid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38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age Berkt 11,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80</meta:user-defined>
    <meta:user-defined meta:name="OVERHEIDop.GmbID/DC.identifier">gmb-2016-39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P 11</meta:user-defined>
    <meta:user-defined meta:name="OVERHEIDop.woonplaats">Bergeijk</meta:user-defined>
    <meta:user-defined meta:name="OVERHEIDop.straatnaam">Lage Berk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527 369295</meta:user-defined>
    <meta:user-defined meta:name="OVERHEIDop.versieInformatie"/>
  </office:meta>
</office:document-meta>
</file>