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Hoek 16, slopen van 3 stallen en san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225</text:p>
            <text:p text:style-name="common-al">Datum verzonden: 18-03-2016 </text:p>
            <text:p text:style-name="common-al">Omschrijving: Bergeijk, Hoek 16, slopen van 3 stallen en saneren van asbesthoudende golfplat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937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7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7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Hoek 16, slopen van 3 stallen en san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71</meta:user-defined>
    <meta:user-defined meta:name="OVERHEIDop.GmbID/DC.identifier">gmb-2016-39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GK 16</meta:user-defined>
    <meta:user-defined meta:name="OVERHEIDop.woonplaats">Bergeijk</meta:user-defined>
    <meta:user-defined meta:name="OVERHEIDop.straatnaam">Hoe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83 369549</meta:user-defined>
    <meta:user-defined meta:name="OVERHEIDop.versieInformatie"/>
  </office:meta>
</office:document-meta>
</file>