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Riethovensedijk 20, saneren asbesthoudende materialen en verwijderen aluminium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274</text:p>
            <text:p text:style-name="common-al">Datum verzonden: 18-03-2016 </text:p>
            <text:p text:style-name="common-al">Omschrijving: Bergeijk, Riethovensedijk 20, saneren asbesthoudende materialen en verwijderen aluminium dakplat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936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6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6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Riethovensedijk 20, saneren asbesthoudende materialen en verwijderen aluminium dak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62</meta:user-defined>
    <meta:user-defined meta:name="OVERHEIDop.GmbID/DC.identifier">gmb-2016-39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R 20</meta:user-defined>
    <meta:user-defined meta:name="OVERHEIDop.woonplaats">Bergeijk</meta:user-defined>
    <meta:user-defined meta:name="OVERHEIDop.straatnaam">Riethoven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412 370871</meta:user-defined>
    <meta:user-defined meta:name="OVERHEIDop.versieInformatie"/>
  </office:meta>
</office:document-meta>
</file>