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Kermis in Ingen</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G.M. Ockers-Sneller vof voor het organiseren van de kermis Ingen van 13 tot en met 16 april 2016 op het Dr. A.R. Holplein in Ingen (30 maart 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39361</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61</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61</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nmalige evenementenvergunning, Kermis in 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361</meta:user-defined>
    <meta:user-defined meta:name="OVERHEIDop.GmbID/DC.identifier">gmb-2016-39361</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652431</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1MB</meta:user-defined>
    <meta:user-defined meta:name="OVERHEIDop.woonplaats">Ingen</meta:user-defined>
    <meta:user-defined meta:name="OVERHEIDop.straatnaam">Dr. A.R. Holplein</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1822 441217</meta:user-defined>
    <meta:user-defined meta:name="OVERHEIDop.versieInformatie"/>
  </office:meta>
</office:document-meta>
</file>