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Weebosserweg 52, slopen woonboerderij 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269</text:p>
            <text:p text:style-name="common-al">Datum verzonden: 18-03-2016 </text:p>
            <text:p text:style-name="common-al">Omschrijving: Bergeijk, Weebosserweg 52, slopen woonboerderij en schuurtj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35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5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5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Weebosserweg 52, slopen woonboerderij 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59</meta:user-defined>
    <meta:user-defined meta:name="OVERHEIDop.GmbID/DC.identifier">gmb-2016-3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N 52</meta:user-defined>
    <meta:user-defined meta:name="OVERHEIDop.woonplaats">Bergeijk</meta:user-defined>
    <meta:user-defined meta:name="OVERHEIDop.straatnaam">Weeboss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35 369400</meta:user-defined>
    <meta:user-defined meta:name="OVERHEIDop.versieInformatie"/>
  </office:meta>
</office:document-meta>
</file>