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rommelmarkt Protestantse Kerk Zoel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Protestantse Kerk Zoelen voor het organiseren van de Rommelmarkt Zoelen op 11 juni 2016 aan de Kerkstraat in Zoelen (30 maart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935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5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5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rommelmarkt Protestantse Kerk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56</meta:user-defined>
    <meta:user-defined meta:name="OVERHEIDop.GmbID/DC.identifier">gmb-2016-3935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243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meta:user-defined>
    <meta:user-defined meta:name="OVERHEIDop.woonplaats">Zoelen</meta:user-defined>
    <meta:user-defined meta:name="OVERHEIDop.straatnaam">Kerk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6277 435512</meta:user-defined>
    <meta:user-defined meta:name="OVERHEIDop.versieInformatie"/>
  </office:meta>
</office:document-meta>
</file>