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3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theffing voor het schenken van zwak-alcoholhouden dranken aan “Het Oude Raadhuis” Wakkerendijk 30 (3755 DC): op 26 april 2016 van 21.00 tot 00.30 uur ’s nachts op het terras grenzend aan de voorzijde van de horeca-inrichting, op 27 april 2016 van 11.00  tot 20.00 uur op het terras grenzend aan de voorzijde  en tegenover de horeca-inrichting en op het terrein aan de achterzijde van de horeca-inrichting,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35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akkerendijk 3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4</meta:user-defined>
    <meta:user-defined meta:name="OVERHEIDop.GmbID/DC.identifier">gmb-2016-3935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C 30t traf</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8 473626</meta:user-defined>
    <meta:user-defined meta:name="OVERHEIDop.versieInformatie"/>
  </office:meta>
</office:document-meta>
</file>