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olenwer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2 maart 2016; OV2016-024, Molenwerf 48, plaatsen van een reclamebord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935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5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olenwer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50</meta:user-defined>
    <meta:user-defined meta:name="OVERHEIDop.GmbID/DC.identifier">gmb-2016-3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DB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15 505334</meta:user-defined>
    <meta:user-defined meta:name="OVERHEIDop.versieInformatie"/>
  </office:meta>
</office:document-meta>
</file>