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heffing slijpwerkzaamheden aan het sp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1 april 2016</text:p>
            <text:p text:style-name="common-al">Locatie: baanvakken spoor</text:p>
            <text:p text:style-name="common-al">Datum en tijdstip: nacht van 6 op 7 april 2016, van 0:40 uur tot 5:20 uur</text:p>
            <text:p text:style-name="common-al">Zaaknummer: 340232</text:p>
            <text:p text:style-name="common-al">Bestuursorgaan: college van burgemeester en wethouders</text:p>
            <text:p text:style-name="common-al">Datum akkoordmelding: 24 maart 2016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39345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345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345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ontheffing slijpwerkzaamheden aan het sp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345</meta:user-defined>
    <meta:user-defined meta:name="OVERHEIDop.GmbID/DC.identifier">gmb-2016-393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CN 128</meta:user-defined>
    <meta:user-defined meta:name="OVERHEIDop.woonplaats">Bunnik</meta:user-defined>
    <meta:user-defined meta:name="OVERHEIDop.straatnaam">Groeneweg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Overige overheidsinformatie</meta:user-defined>
    <meta:user-defined meta:name="OVERHEID.EPSG28992/DC.spatial">141865 452757</meta:user-defined>
    <meta:user-defined meta:name="OVERHEIDop.versieInformatie"/>
  </office:meta>
</office:document-meta>
</file>