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erkorte bewaartermijn cliëntdossiers sociale zakenSociale zek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leidsreg</text:span>
            <text:span text:style-name="nadrukvet">el verkorte bewaartermijn cliëntdossier</text:span>
            <text:span text:style-name="nadrukvet">s sociale zaken</text:span>
          </text:p>
            <text:p text:style-name="common-al">Burgemeester en wethouders van de gemeente Werkendam;</text:p>
            <text:p text:style-name="common-al">overwegende dat sinds 2008 geen terugvordering heeft plaats gevonden op basis van cliëntdossiers van sociale zaken, die langer dan 7 jaar zijn afgesloten;</text:p>
            <text:p text:style-name="common-al">dat gezien deze praktijkervaring het niet aannemelijk is dat in de komende jaren op basis van deze categorie –dossiers terugvordering zal plaats vinden</text:p>
            <text:p text:style-name="common-al">dat de conclusie gerechtvaardigd is, dat de baten van een incidentele terugvordering na zoveel jaar niet opwegen tegen de opslag- en beheerkosten;</text:p>
            <text:p text:style-name="common-al">gelet op de Selectielijst voor archiefbescheiden van Gemeentelijke en intergemeentelijke organen, opgemaakt of ontvangen vanaf 1 januari 1996, actualisatie, vastgesteld op 25 juni 2012;</text:p>
            <text:p text:style-name="common-al">
            <text:span text:style-name="nadrukcur">besluiten vast te stellen:</text:span>
          </text:p>
            <text:p text:style-name="common-al"/>
            <text:p text:style-name="common-al">de "Beleidsregel verkorte bewaartermijn cliëntdossiers sociale zaken”</text:p>
            <text:p text:style-name="common-al">Artikel 1:</text:p>
            <text:p text:style-name="common-al">De bewaartermijn voor cliëntdossiers Sociale Zaken te verkorten van 20 naar 7 jaar na beëindiging van de uitkering.</text:p>
            <text:p text:style-name="common-al">Artikel 2:</text:p>
            <text:p text:style-name="common-al">De verjaringstermijn voor terugvordering van een ten onrechte verleende uitkering (uitkeringsfraude) over de periode 1997 - 2004 vast te stellen op 5 jaar na de rechtmatigheidstoets bij beëindiging van de uitkering.</text:p>
            <text:p text:style-name="common-al">Artikel 3:</text:p>
            <text:p text:style-name="common-al">Deze beleidsregel treedt de dag na bekendmaking in werking.</text:p>
            <text:p text:style-name="common-al">Artikel 4:</text:p>
            <text:p text:style-name="common-al">Deze regeling kan worden aangehaald als de "Beleidsregel verkorte bewaartermijn cliëntdossiers sociale zaken”</text:p>
            <text:p text:style-name="common-al">Deze beleidsregel is vastgesteld door het college van burgemeester en wethouders van Werkendam op 29 maart 2016.</text:p>
            <text:p text:style-name="common-al"/>
            <text:p text:style-name="common-al">Burgemeester en wethouders van Werkendam,</text:p>
            <text:p text:style-name="common-al">de secretaris, de burgemeester,</text:p>
            <text:p text:style-name="common-al">A.J.L.G. van Oudheusden Y.C.M.G. de Bo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rkendam.</text:p>
            </table:table-cell>
            <table:table-cell office:value-type="string" table:style-name="header.C">
              <text:p text:style-name="headerright"><text:span text:style-name="nr">Nr. 3934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verkorte bewaartermijn cliëntdossiers sociale zakenSociale zek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43</meta:user-defined>
    <meta:user-defined meta:name="OVERHEIDop.GmbID/DC.identifier">gmb-2016-39343</meta:user-defined>
    <meta:user-defined meta:name="OVERHEID.TaxonomieBeleidsagenda/OVERHEID.category">Sociale zeker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Werkendam</meta:user-defined>
    <dc:language>nl</dc:language>
    <meta:user-defined meta:name="OVERHEID.Informatietype/DC.type">officiële publicatie</meta:user-defined>
    <meta:user-defined meta:name="OVERHEID.Gemeente/DCTERMS.publisher">Werkendam</meta:user-defined>
    <meta:user-defined meta:name="OVERHEID.Gemeente/OVERHEID.authority">Werkendam</meta:user-defined>
    <meta:user-defined meta:name="OVERHEIDgvop.Informatietype/DC.type">Beleidsregels</meta:user-defined>
    <meta:user-defined meta:name="OVERHEID.Gemeente/DC.spatial">Werkendam</meta:user-defined>
    <meta:user-defined meta:name="OVERHEIDop.versieInformatie"/>
  </office:meta>
</office:document-meta>
</file>