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zeplein 19 te Steenbergen</text:p>
      <text:section text:name="zakelijke-mededeling_id1-3-2" text:style-name="zakelijke-mededeling">
        <text:section text:name="zakelijke-mededeling-tekst_id1-3-2-1" text:style-name="zakelijke-mededeling-tekst">
          <text:section text:name="tekst_id1-3-2-1-1" text:style-name="tekst">
            <text:p text:style-name="common-al">Op 30 maart 2016 hebben wij een omgevingsvergunning activiteiten bouwen en handelen in strijd met regels ruimtelijke ordening verleend voor uitbreiden aan de voorzijde van de woning aan de Elzeplein 19, 4651 JW te Steenbergen. De omgevingsvergunning is geregistreerd onder nummer ZK16000786.</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934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4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4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lzeplein 19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42</meta:user-defined>
    <meta:user-defined meta:name="OVERHEIDop.GmbID/DC.identifier">gmb-2016-3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JW 19</meta:user-defined>
    <meta:user-defined meta:name="OVERHEIDop.woonplaats">Steenbergen</meta:user-defined>
    <meta:user-defined meta:name="OVERHEIDop.straatnaam">Elze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 formulier 25-02-2016_BEM1600938|exb-2016-10935</meta:user-defined>
    <meta:user-defined meta:name="OVERHEIDop.externeBijlage">Beschikking ZK16000786|exb-2016-10936</meta:user-defined>
    <meta:user-defined meta:name="OVERHEIDop.externeBijlage">gevels en doorsnede d.d. 22-02-2016_BEM1600936 |exb-2016-10937</meta:user-defined>
    <meta:user-defined meta:name="OVERHEIDop.externeBijlage">plattegrond en situatie d.d. 22-02-2016_BEM1600937|exb-2016-10938</meta:user-defined>
    <meta:user-defined meta:name="OVERHEIDop.externeBijlage">Detail 1 &amp; 2_BEM1600934|exb-2016-10939</meta:user-defined>
    <meta:user-defined meta:name="OVERHEIDop.externeBijlage">Details 3 &amp; 4_BEM1600935|exb-2016-10940</meta:user-defined>
    <meta:user-defined meta:name="OVERHEID.EPSG28992/DC.spatial">80834 398936</meta:user-defined>
    <meta:user-defined meta:name="OVERHEIDop.versieInformatie"/>
  </office:meta>
</office:document-meta>
</file>