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LLE HEIDAWEG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Jelle Heidawei 4 te Hoornsterzwaag (25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933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3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3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ELLE HEIDAWEG 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32</meta:user-defined>
    <meta:user-defined meta:name="OVERHEIDop.GmbID/DC.identifier">gmb-2016-39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P 4</meta:user-defined>
    <meta:user-defined meta:name="OVERHEIDop.woonplaats">Hoornsterzwaag</meta:user-defined>
    <meta:user-defined meta:name="OVERHEIDop.straatnaam">Jelle Heid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120 558885</meta:user-defined>
    <meta:user-defined meta:name="OVERHEIDop.versieInformatie"/>
  </office:meta>
</office:document-meta>
</file>