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86 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86 A, 3755 AS, het vellen van 1      Fijnspar, verzonden 11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933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3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rderweg 86 a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31</meta:user-defined>
    <meta:user-defined meta:name="OVERHEIDop.GmbID/DC.identifier">gmb-2016-3933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S 110</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494 474040</meta:user-defined>
    <meta:user-defined meta:name="OVERHEIDop.versieInformatie"/>
  </office:meta>
</office:document-meta>
</file>