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t.h. van nrs. 73 en 75, nieuwe aanvraag, reconstructie groenstrook naar parkeren, regulere procedure bestemmingsplan en aanleg</text:p>
      <text:section text:name="zakelijke-mededeling_id1-3-2" text:style-name="zakelijke-mededeling">
        <text:section text:name="zakelijke-mededeling-tekst_id1-3-2-1" text:style-name="zakelijke-mededeling-tekst">
          <text:section text:name="tekst_id1-3-2-1-1" text:style-name="tekst">
            <text:p text:style-name="common-al">Nude t.h.v. 73 en 75, 6702 DK, reconstructie groenstrook naar parkeren, 2016W0662, ontvangen op 24-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932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2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2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t.h. van nrs. 73 en 75, nieuwe aanvraag, reconstructie groenstrook naar parkeren, regulere procedure bestemmingsplan en aan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25</meta:user-defined>
    <meta:user-defined meta:name="OVERHEIDop.GmbID/DC.identifier">gmb-2016-3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73</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75 441221</meta:user-defined>
    <meta:user-defined meta:name="OVERHEIDop.versieInformatie"/>
  </office:meta>
</office:document-meta>
</file>