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loterweg 326, 1171 VJ Badhoevedorp, MDM Motorsport B.V., het vestigen van een garagebedrijf (aspect het gebruiken van gronden of bouwwerken in strijd met een bestemmingsplan), 01-04-2016, zaak 16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3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loterweg 326, 1171 VJ Badhoevedorp, MDM Motorsport B.V., het vestigen van een garagebedrijf (aspect het gebruiken van gronden of bouwwerken in strijd met een bestemmingsplan), 01-04-2016, zaak 161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23</meta:user-defined>
    <meta:user-defined meta:name="OVERHEIDop.GmbID/DC.identifier">gmb-2016-3932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J 326</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84 482526</meta:user-defined>
    <meta:user-defined meta:name="OVERHEIDop.versieInformatie"/>
  </office:meta>
</office:document-meta>
</file>