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Terborgseweg 17, het vervangend 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maart 2016 heeft de gemeente Bronckhorst een besluit genomen op de aanvraag voor een omgevingsvergunning. De aanvraag is geregistreerd onder nummer 2015-3126. De aanvraag gaat over het vervangend  bouwen van een schuur aan de Terborgseweg 17 te Zelhem. De vergunning is verzonden op 30 maart 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932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2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2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Terborgseweg 17, het vervangend 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22</meta:user-defined>
    <meta:user-defined meta:name="OVERHEIDop.GmbID/DC.identifier">gmb-2016-39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JP 17</meta:user-defined>
    <meta:user-defined meta:name="OVERHEIDop.woonplaats">Zelhem</meta:user-defined>
    <meta:user-defined meta:name="OVERHEIDop.straatnaam">Terbo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0918</meta:user-defined>
    <meta:user-defined meta:name="OVERHEIDop.externeBijlage">aanvraag|exb-2016-10919</meta:user-defined>
    <meta:user-defined meta:name="OVERHEIDop.externeBijlage">Berekening_Schuur_ad_Terborgseweg_17_Zelhem|exb-2016-10920</meta:user-defined>
    <meta:user-defined meta:name="OVERHEIDop.externeBijlage">Ber_schuur_Terborgseweg_17_Zelhem_-_alternatief|exb-2016-10921</meta:user-defined>
    <meta:user-defined meta:name="OVERHEIDop.externeBijlage">formulier_omg_verg___gerbruik___18_febr_2016|exb-2016-10922</meta:user-defined>
    <meta:user-defined meta:name="OVERHEIDop.externeBijlage">b1_bav_aanv___23_febr_2016|exb-2016-10923</meta:user-defined>
    <meta:user-defined meta:name="OVERHEIDop.externeBijlage">kad_situatie___23_febr_2016|exb-2016-10924</meta:user-defined>
    <meta:user-defined meta:name="OVERHEIDop.externeBijlage">b2_bav_details_aanv__23_febr_2016|exb-2016-10925</meta:user-defined>
    <meta:user-defined meta:name="OVERHEID.EPSG28992/DC.spatial">220819 443472</meta:user-defined>
    <meta:user-defined meta:name="OVERHEIDop.versieInformatie"/>
  </office:meta>
</office:document-meta>
</file>