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ijdenplantsoen 13 t/m 29 (zuidpolder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ijdenplantsoen 13 t/m 29 (Zuidpolder ), 3755      SL, het oprichten van 9 woningen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932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Eijdenplantsoen 13 t/m 29 (zuidpolder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20</meta:user-defined>
    <meta:user-defined meta:name="OVERHEIDop.GmbID/DC.identifier">gmb-2016-39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Van Eijdenplantso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60 473050</meta:user-defined>
    <meta:user-defined meta:name="OVERHEIDop.versieInformatie"/>
  </office:meta>
</office:document-meta>
</file>