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rechten havengeld pleziervaartuigen en marktgelden Schiedam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
            <text:p text:style-name="common-al">De teammanager/teamleider Administratie Bedrijfsvoering van de gemeente Schiedam;</text:p>
            <text:p text:style-name="common-al"/>
            <text:p text:style-name="common-al">Gelet op het aanwijzingsbesluit van het college van burgemeester en wethouders van 1 december 2015;</text:p>
            <text:p text:style-name="common-al"/>
            <text:p text:style-name="common-al">Gelet op afdeling 10.1.1 van de Algemene wet bestuursrecht;</text:p>
            <text:p text:style-name="common-al"/>
            <text:p text:style-name="common-al">B e s l u i t :</text:p>
            <text:p text:style-name="common-al"/>
            <text:p text:style-name="common-al">De directeur van NV IRADO te mandateren om namens hem op te treden in de volgende situaties:</text:p>
            <text:p text:style-name="common-al"/>
            <text:p text:style-name="common-al">De heffing en invordering van rechten havengeld pleziervaartuigen zoals opgenomen in de geldende verordening op de heffing en invordering van rechten havengeld pleziervaartuigen.</text:p>
            <text:p text:style-name="common-al">De heffing en invordering van marktgelden zoals opgenomen in de geldende verordening op de heffing en invordering van marktgelden.</text:p>
            <text:p text:style-name="common-al"/>
            <text:p text:style-name="common-al">Van de mandatering is ondermandaat mogelijk. Een afschrift hiervan dient aan de teamleider Administratie Bedrijfsvoering te worden verstrekt.</text:p>
            <text:p text:style-name="common-al"/>
            <text:p text:style-name="common-al">Dit besluit treedt in werking met ingang van de eerste dag na die van de bekendmaking ervan, werkt terug tot 1 januari 2016 en vervangt het besluit per 1 januari 2013.</text:p>
            <text:p text:style-name="common-al"/>
            <text:p text:style-name="common-al">Schiedam, 7 januari 2016</text:p>
            <text:p text:style-name="common-al">De teamleider/teammanager Administratie Bedrijfsvoering voornoemd,</text:p>
            <text:p text:style-name="common-al"/>
            <text:p text:style-name="common-al"/>
            <text:p text:style-name="common-al"/>
            <text:p text:style-name="common-al"/>
            <text:p text:style-name="common-al">Ondergetekende stemt in met het bovenstaande besluit</text:p>
            <text:p text:style-name="common-al">Naam functie handtekening</text:p>
            <text:p text:style-name="common-al">Dhr. A. Hertog directeur NV IRADO </text:p>
            <text:p text:style-name="common-al"/>
            <text:p text:style-name="common-al"/>
            <text:p text:style-name="common-al">Tegen dit besluit kan een belanghebbende binnen zes weken na de dag van bekendmaking van dit besluit een gemotiveerd bezwaarschrift indienen bij het college van burgemeester en wethouders, Postbus 1501, 3111 EA Schiedam.</text:p>
            <text:p text:style-name="common-al"/>
            <text:p text:style-name="common-al">De belanghebbende kan het bezwaarschrift ook door een gemachtigde laten indienen. Voeg dan een machtiging bij het bezwaarschrift.</text:p>
            <text:p text:style-name="common-al"/>
            <text:p text:style-name="common-al">Zorg ervoor dat het bezwaarschrift in elk geval de volgende gegevens bevat:</text:p>
            <text:list text:style-name="id1-3-2-1-1-37">
              <text:list-item text:style-override="id1-3-2-1-1-37-1">
                <text:number>1.</text:number>
                <text:p text:style-name="al">de naam en het adres van de belanghebbende;</text:p>
              </text:list-item>
              <text:list-item text:style-override="id1-3-2-1-1-37-2">
                <text:number>2.</text:number>
                <text:p text:style-name="al">de dagtekening;</text:p>
              </text:list-item>
              <text:list-item text:style-override="id1-3-2-1-1-37-3">
                <text:number>3.</text:number>
                <text:p text:style-name="al">een kopie van het besluit;</text:p>
              </text:list-item>
              <text:list-item text:style-override="id1-3-2-1-1-37-4">
                <text:number>4.</text:number>
                <text:p text:style-name="al">de gronden van het bezwaar;</text:p>
              </text:list-item>
            </text:list>
            <text:p text:style-name="common-al">de handtekening van de belanghebbende of de handtekening van de gemachtig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3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rechten havengeld pleziervaartuigen en marktgeld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32</meta:user-defined>
    <meta:user-defined meta:name="OVERHEIDop.GmbID/DC.identifier">gmb-2016-3932</meta:user-defined>
    <meta:user-defined meta:name="OVERHEID.TaxonomieBeleidsagenda/OVERHEID.category">Financiën | Organisatie en beleid</meta:user-defined>
    <meta:user-defined meta:name="DC.source">art. 10:3 lid 1 Awb;1.0:c:BWBR0005537&amp;artikel=10%3A3&amp;lid=1&amp;g=2016-01-01</meta:user-defined>
    <meta:user-defined meta:name="OVERHEIDop.referentienummer">16UIT00236</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