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Eijdenplantsoen 1 t/m 11 (zuidpolder)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Eijdenplantsoen 1 t/m 11(Zuidpolder), 3755      SL, het oprichten van 6 woningen, ingekomen 11 maart  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931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Eijdenplantsoen 1 t/m 11 (zuidpolder)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15</meta:user-defined>
    <meta:user-defined meta:name="OVERHEIDop.GmbID/DC.identifier">gmb-2016-39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Van Eijdenplantso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60 473050</meta:user-defined>
    <meta:user-defined meta:name="OVERHEIDop.versieInformatie"/>
  </office:meta>
</office:document-meta>
</file>