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psingel 14 t/m 36 (zuidpolder)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psingel 14 t/m 36 (Zuidpolder),  3755 SC, het oprichten van 12  woningen, ingekomen 11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931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psingel 14 t/m 36 (zuidpolder)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14</meta:user-defined>
    <meta:user-defined meta:name="OVERHEIDop.GmbID/DC.identifier">gmb-2016-39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SC</meta:user-defined>
    <meta:user-defined meta:name="OVERHEIDop.woonplaats">Eemnes</meta:user-defined>
    <meta:user-defined meta:name="OVERHEIDop.straatnaam">Dopsingel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71 473136</meta:user-defined>
    <meta:user-defined meta:name="OVERHEIDop.versieInformatie"/>
  </office:meta>
</office:document-meta>
</file>