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ermis Triatlon in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Paardenjaarmarkt Beusichem voor het organiseren van de Kermis Triatlon op 19 juni 2016 op recreatieterrein De Meent en op diverse wegen in Beusichem (30 maart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931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1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1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Kermis Triatlon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12</meta:user-defined>
    <meta:user-defined meta:name="OVERHEIDop.GmbID/DC.identifier">gmb-2016-3931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4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A 9a</meta:user-defined>
    <meta:user-defined meta:name="OVERHEIDop.woonplaats">Beusichem</meta:user-defined>
    <meta:user-defined meta:name="OVERHEIDop.straatnaam">Smalriem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257 440146</meta:user-defined>
    <meta:user-defined meta:name="OVERHEIDop.versieInformatie"/>
  </office:meta>
</office:document-meta>
</file>