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Beleidsregels bevordering en ondersteuning van sportactiviteiten voor mensen met een beper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van d.d. 3 februari 2016, nummer 1744</text:p>
            <text:p text:style-name="al">overwegende dat </text:p>
            <text:p text:style-name="al">- de algemene subsidieverordening grondslag biedt voor het bevorderen en ondersteunen van sportactiviteiten voor mensen met een beperking;</text:p>
            <text:p text:style-name="al">- hiervoor beleidsregels kunnen worden opgesteld.</text:p>
            <text:p text:style-name="al">gelet op artikel 4 lid 3 van de Algemene subsidieverordening gemeente Dalfsen 2013; </text:p>
            <text:p text:style-name="al">b e s l u i t:</text:p>
            <text:p text:style-name="al">vast te stellen ”<text:span text:style-name="nadrukvet">Beleidsregels bevordering en ondersteuning van sportactiviteiten voor mensen met een beperking</text:span><text:span text:style-name="nadrukvet">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Criteria, soort subsidie en subsidienorm</text:p>
            <text:p text:style-name="al">Subsidiecriteria: Instellingen die:</text:p>
            <text:list text:style-name="id1-3-2-2-1-3">
              <text:list-item text:style-override="id1-3-2-2-1-3-1">
                <text:number>1.</text:number>
                <text:p text:style-name="al">aangesloten zijn bij NebasNsg, NOC*NSF of andere landelijke erkende sportkoepels die zich specifiek bezig houden met het ondersteunen van sportactiviteiten voor mensen met een beperking</text:p>
              </text:list-item>
              <text:list-item text:style-override="id1-3-2-2-1-3-2">
                <text:number>2.</text:number>
                <text:p text:style-name="al">sportactiviteiten aanbieden aan inwoners met beperkingen uit de gemeente Dalfsen;</text:p>
              </text:list-item>
              <text:list-item text:style-override="id1-3-2-2-1-3-3">
                <text:number>3.</text:number>
                <text:p text:style-name="al">gebruik maken van gekwalificeerde docenten/instructeurs;</text:p>
              </text:list-item>
            </text:list>
            <text:p text:style-name="al">Soort subsidie: activiteitensubsidie</text:p>
            <text:p text:style-name="al">Subsidienorm: De extra, aantoonbare, kosten die de instelling maakt voor de persoon voor wie de subsidie wordt aangevraagd. Deze kosten worden vergoed tot een maximum van € 90 per jaar per contributie betalende inwoner van de gemeente Dalfs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Criteria, soort subsidie en subsidienorm</text:p>
            <text:p text:style-name="al">Subsidiecriteria: Instellingen die:</text:p>
            <text:list text:style-name="id1-3-2-2-2-3">
              <text:list-item text:style-override="id1-3-2-2-2-3-1">
                <text:number>1.</text:number>
                <text:p text:style-name="al">aangesloten zijn bij NebasNsg, NOC*NSF of andere landelijke erkende sportkoepels die zich specifiek bezig houden met het ondersteunen van sportactiviteiten voor mensen met een beperking of chronische ziekte en gevestigd in de gemeente Dalfsen;</text:p>
              </text:list-item>
              <text:list-item text:style-override="id1-3-2-2-2-3-2">
                <text:number>2.</text:number>
                <text:p text:style-name="al">sportactiviteiten aanbieden aan inwoners met beperkingen of chronische ziekte.</text:p>
              </text:list-item>
            </text:list>
            <text:p text:style-name="al">Soort subsidie: projectsubsidie</text:p>
            <text:p text:style-name="al">Subsidienorm: </text:p>
            <text:list text:style-name="id1-3-2-2-2-6">
              <text:list-item text:style-override="id1-3-2-2-2-6-1">
                <text:number>a.</text:number>
                <text:p text:style-name="al">bijdrage in de extra kosten voor eerste aanschaf van benodigde materialen tot een maximum van € 250 per aanvraag;</text:p>
              </text:list-item>
              <text:list-item text:style-override="id1-3-2-2-2-6-2">
                <text:number>b.</text:number>
                <text:p text:style-name="al">deskundigheidsbevordering tot een maximum van € 250 per aanvraa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gangsdatum</text:p>
            <text:p text:style-name="al">Deze beleidsregels bevordering en ondersteuning van sportactiviteiten voor mensen met een beperking gaan in op 1 jun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Slotbepaling</text:p>
            <text:list text:style-name="id1-3-2-2-4-2">
              <text:list-item text:style-override="id1-3-2-2-4-2">
                <text:number>1. </text:number>
                <text:p text:style-name="al">Deze regeling wordt aangehaald als ‘Beleidsregels bevordering en ondersteuning van sportactiviteiten voor mensen met een beperking’.</text:p>
              </text:list-item>
              <text:list-item text:style-override="id1-3-2-2-4-3">
                <text:number> 2. </text:number>
                <text:p text:style-name="al">Deze gewijzigde regeling treedt na publicatie in werking op 1 juni 2016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/>
          <text:section text:name="gegeven_id1-3-2-3-3" text:style-name="gegeven">
            <text:p text:style-name="dagtekening">
            <text:span text:style-name="plaats">Aldus besloten door het college van burgemeester en wethouders van de gemeente Dalfsen in haar vergadering van 9 februari 2016.</text:span>
            <text:span text:style-name="datum"/>
          </text:p>
          </text:section>
          <text:section text:name="ondertekening_id1-3-2-3-4">
            <text:p>Het college voornoemd</text:p>
            <text:p><text:span text:style-name="ondertekening_naam"><text:span text:style-name="voornaam">de burgemeester</text:span><text:span text:style-name="achternaam">drs. H.C.P. Noten</text:span></text:span></text:p>
          </text:section>
          <text:section text:name="ondertekening_id1-3-2-3-5">
            <text:p><text:span text:style-name="ondertekening_naam">
            <text:span text:style-name="voornaam">de gemeentesecrataris/algemeen directeur </text:span>
            <text:span text:style-name="achternaam">drs. J.H.J. Berends</text:span>
          </text:span></text:p>
          </text:section>
          <text:section text:name="ondertekening_id1-3-2-3-6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Nr. 3931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Beleidsregels bevordering en ondersteuning van sportactiviteiten voor mensen met een bep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10</meta:user-defined>
    <meta:user-defined meta:name="OVERHEIDop.GmbID/DC.identifier">gmb-2016-3931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alfsen</meta:user-defined>
    <dc:language>nl</dc:language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gvop.Informatietype/DC.type">Beleidsregels</meta:user-defined>
    <meta:user-defined meta:name="OVERHEID.Gemeente/DC.spatial">Dalfsen</meta:user-defined>
    <meta:user-defined meta:name="OVERHEIDop.versieInformatie"/>
  </office:meta>
</office:document-meta>
</file>