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ontwerp omgevingsvergunning Zalkerdijk 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tegenstelling tot de bekendmaking van 23 december 2015 ligt er geen ontwerp omgevingsvergunning ter inzage voor</text:p>
            <text:p text:style-name="last-al">bouwen van een wagenberging annex hooi-/stro-opslag (zaaknummer 3377-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bekendmaking ontwerp omgevingsvergunning Zalkerdijk 8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31</meta:user-defined>
    <meta:user-defined meta:name="OVERHEIDop.GmbID/DC.identifier">gmb-2016-3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C 8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6586 504222</meta:user-defined>
    <meta:user-defined meta:name="OVERHEIDop.versieInformatie"/>
  </office:meta>
</office:document-meta>
</file>