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Culemborgseweg 27 in Asch</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mevrouw A. van Mourik voor De Kletskop aan de Culemborgseweg 27 in Asch. Het betreft een nieuwe vergunning vanwege overname van het horecabedrijf. (29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30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Culemborgseweg 27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09</meta:user-defined>
    <meta:user-defined meta:name="OVERHEIDop.GmbID/DC.identifier">gmb-2016-3930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39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M 27</meta:user-defined>
    <meta:user-defined meta:name="OVERHEIDop.woonplaats">Asch</meta:user-defined>
    <meta:user-defined meta:name="OVERHEIDop.straatnaam">Culemborg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883 438215</meta:user-defined>
    <meta:user-defined meta:name="OVERHEIDop.versieInformatie"/>
  </office:meta>
</office:document-meta>
</file>