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16, nieuwe aanvraag, plaatsen geluiddempend scher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gsteeg 16, 6708 PM, plaatsen geluiddempend scherm, 2016W0688, ontvangen op 29-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930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0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0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gsteeg 16, nieuwe aanvraag, plaatsen geluiddempend scherm,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08</meta:user-defined>
    <meta:user-defined meta:name="OVERHEIDop.GmbID/DC.identifier">gmb-2016-393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M</meta:user-defined>
    <meta:user-defined meta:name="OVERHEIDop.woonplaats">Wageningen</meta:user-defined>
    <meta:user-defined meta:name="OVERHEIDop.straatnaam">Haagste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150 442978</meta:user-defined>
    <meta:user-defined meta:name="OVERHEIDop.versieInformatie"/>
  </office:meta>
</office:document-meta>
</file>