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6*"/>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13*"/>
    </style:style>
    <style:style style:family="table-column" style:parent-style-name="colspec" style:name="id1-3-2-2-1-2-3-1-4">
      <style:table-column-properties style:rel-column-width="13*"/>
    </style:style>
    <style:style style:family="table-column" style:parent-style-name="colspec" style:name="id1-3-2-2-1-2-3-1-5">
      <style:table-column-properties style:rel-column-width="1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alfsen - 13e wijziging Mandaatstatuut gemeente Dalfsen</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het college van burgemeester en wethouders d.d. 2 februari 2016, nummer 431;</text:p>
            <text:p text:style-name="al">overwegende dat het wenselijk is de bevoegdheid tot het indienen van zienswijzen, zoals bedoeld in artikel 35, derde en vijfde lid en artikel 59, derde en vijfde lid van de Wet gemeenschappelijke regelingen, omtrent de ontwerpbegroting en omtrent wijzigingen van de begroting van gemeenschappelijke regelingen waaraan de gemeente deelneemt te mandateren aan het college;</text:p>
            <text:p text:style-name="al">gelet op artikel 35 en artikel 59 van de Wet gemeenschappelijke regelingen;</text:p>
            <text:p text:style-name="al">b e s l u i t:</text:p>
            <text:p text:style-name="al">vast te stellen de <text:span text:style-name="nadrukvet">“</text:span><text:span text:style-name="nadrukvet">13</text:span><text:span text:style-name="nadrukvet"><text:span text:style-name="sup">e</text:span></text:span><text:span text:style-name="nadrukvet"> wijziging </text:span><text:span text:style-name="nadrukvet">Mandaat</text:span><text:span text:style-name="nadrukvet">statuut gemeente Dalfsen</text:span><text:span text:style-name="nadrukvet">”</text:span></text:p>
            <text:p text:style-name="al"/>
          </text:section>
        </text:section>
        <text:section text:name="regeling-tekst_id1-3-2-2" text:style-name="regeling-tekst">
          <text:section text:name="hoofdstuk_id1-3-2-2-1" text:style-name="hoofdstuk">
            <text:p text:style-name="hoofdstuk_kop">13e wijziging Mandaatstatuut gemeente Dalfsen</text:p>
            <text:section text:name="artikel_id1-3-2-2-1-2" text:style-name="artikel">
              <text:p text:style-name="artikel_kop_titel"><text:span text:style-name="artikel_kop_label">Artikel</text:span> <text:span text:style-name="artikel_kop_nr">I</text:span> </text:p>
              <text:p text:style-name="al">Aan artikel 1 van het Mandaatstatuut gemeente Dalfsen wordt onder V Raad toegevoegd:</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indienen van zienswijzen, zoals bedoeld in artikel 35, derde en vijfde lid en artikel 59, derde en vijfde lid van de Wet gemeenschappelijke regelingen, omtrent de ontwerpbegroting en omtrent wijzigingen van de begroting van gemeenschappelijke regelingen waaraan de gemeente deelneemt</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vt</text:p>
                    </table:table-cell>
                    <table:table-cell table:style-name="entry" table:number-rows-spanned="1" table:number-columns-spanned="1">
                      <text:p text:style-name="table_al">ondermandatering niet mogelijk</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II</text:span> Slotbepaling</text:p>
              <text:list text:style-name="id1-3-2-2-1-3-2">
                <text:list-item text:style-override="id1-3-2-2-1-3-2-1">
                  <text:number>1.</text:number>
                  <text:p text:style-name="al">Deze regeling wordt aangehaald als ‘13<text:span text:style-name="sup">e</text:span> wijziging Mandaatstatuut gemeente Dalfsen’.</text:p>
                </text:list-item>
                <text:list-item text:style-override="id1-3-2-2-1-3-2-2">
                  <text:number>2.</text:number>
                  <text:p text:style-name="al">Deze regeling treedt in werking op de dag na bekendmaking. </text:p>
                </text:list-item>
              </text:list>
              <text:p text:style-name="al">Aldus besloten door de raad van de gemeente Dalfsen in zijn (openbare) vergadering van 21 maart 2016.</text:p>
              <text:p text:style-name="al">De raad voornoemd,</text:p>
              <text:p text:style-name="al">de voorzitter, de griffier, </text:p>
              <text:p text:style-name="al">drs. H.C.P. Noten J. Leegwater Msc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3930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13e wijziging Mandaatstatuut gemeente Dal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06</meta:user-defined>
    <meta:user-defined meta:name="OVERHEIDop.GmbID/DC.identifier">gmb-2016-39306</meta:user-defined>
    <meta:user-defined meta:name="OVERHEID.TaxonomieBeleidsagenda/OVERHEID.category">Bestuur | Organisatie en beleid</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