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4 (kavel 2),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4 (kavel 2), 6709 DA, bouwen woning, 2016W0680, ontvangen op 25-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930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J. Blaauwstraat 34 (kavel 2), nieuwe aanvraa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05</meta:user-defined>
    <meta:user-defined meta:name="OVERHEIDop.GmbID/DC.identifier">gmb-2016-3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12</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05 441356</meta:user-defined>
    <meta:user-defined meta:name="OVERHEIDop.versieInformatie"/>
  </office:meta>
</office:document-meta>
</file>