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Reinierpolder I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6 hebben wij een aanvraag om een omgevingsvergunning activiteiten  ‘uitrit aanleggen of veranderen’  en  ‘werk of werkzaamheden uitvoeren’ ontvangen voor het uitbreiden van  Reinierpolder  I op het perceel kadastraal bekend E 831 te Steenbergen.</text:p>
            <text:p text:style-name="common-al"/>
            <text:p text:style-name="common-al">Deze aanvraag is geregistreerd onder nummer ZK16001315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930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0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0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ing Reinierpolder I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01</meta:user-defined>
    <meta:user-defined meta:name="OVERHEIDop.GmbID/DC.identifier">gmb-2016-3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TH</meta:user-defined>
    <meta:user-defined meta:name="OVERHEIDop.woonplaats">De Heen</meta:user-defined>
    <meta:user-defined meta:name="OVERHEIDop.straatnaam">Fort Henricus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9939 401208</meta:user-defined>
    <meta:user-defined meta:name="OVERHEIDop.versieInformatie"/>
  </office:meta>
</office:document-meta>
</file>