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nadere regels subsidieverstrekking gemeente Breda 201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5 maart 2016 de tweede wijziging  van de Nadere regels subsidieverstrekking gemeente Breda 2016 hebben vastgesteld.</text:p>
            <text:p text:style-name="al">
            <text:span text:style-name="nadrukvet"/>
          </text:p>
            <text:p text:style-name="al">
            <text:span text:style-name="nadrukvet">Inwerkingtreding</text:span>
          </text:p>
            <text:p text:style-name="al">De wijziging treedt in werking met ingang van de dag na die van de bekendmaking en werkt terug tot en met 15 maart 2016.</text:p>
            <text:p text:style-name="al">
            <text:span text:style-name="nadrukvet"/>
          </text:p>
            <text:p text:style-name="al">
            <text:span text:style-name="nadrukvet">Rechtsmiddelen</text:span>
          </text:p>
            <text:p text:style-name="al">Tegen het besluit tot vaststelling van de beleidsregels is geen bezwaar of beroep mogelijk.</text:p>
            <text:p text:style-name="al">
            <text:span text:style-name="nadrukvet"/>
          </text:p>
            <text:p text:style-name="al">
            <text:span text:style-name="nadrukvet">Nadere regels</text:span>
          </text:p>
            <text:p text:style-name="al">Burgemeester en wethouders van Breda;</text:p>
            <text:p text:style-name="al">Gelet op artikel 156, eerste lid, van de Gemeentewet en de artikelen 1:2, tweede lid, 1:4, tweede lid, 2:1, derde lid, 5:2, vierde lid en 7:1, vijfde lid van de Algemene subsidieverordening Breda 2011;</text:p>
            <text:p text:style-name="al">besluiten vast te stellen de: </text:p>
            <text:p text:style-name="al">
            <text:span text:style-name="nadrukvet">TWEEDE WIJZIGING VAN DE NADERE REGELS SUBSIDIEVERSTREKKING GEMEENTE BREDA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oofdstuk 8 wordt een hoofdstuk 9 ingevoegd dat komt te luiden:</text:p>
            <text:p text:style-name="al">
            <text:span text:style-name="nadrukvet">Hoofdstuk 9: nadere regels mantelzorgwaardering</text:span>
          </text:p>
            <text:p text:style-name="al"/>
            <text:p text:style-name="al">Artikel 9:1 vigerend beleidskader</text:p>
            <text:p text:style-name="al">Het beleidskader voor subsidies voor deze regels is:</text:p>
            <text:list text:style-name="id1-3-2-2-1-7">
              <text:list-item text:style-override="id1-3-2-2-1-7-1">
                <text:number>a.</text:number>
                <text:p text:style-name="al">Wmo Beleidsplan 2015: “Goede zorg doen we samen”;</text:p>
              </text:list-item>
              <text:list-item text:style-override="id1-3-2-2-1-7-2">
                <text:number>b.</text:number>
                <text:p text:style-name="al">Actieprogramma Informele zorg 2015.</text:p>
              </text:list-item>
            </text:list>
            <text:p text:style-name="al"> </text:p>
            <text:p text:style-name="al">Artikel 9:2 begripsbepalingen</text:p>
            <text:list text:style-name="id1-3-2-2-1-10">
              <text:list-item text:style-override="id1-3-2-2-1-10-1">
                <text:number>1.</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10-2">
                <text:number>2.</text:number>
                <text:p text:style-name="al">Mantelzorger: een persoon die mantelzorg verleent.</text:p>
              </text:list-item>
              <text:list-item text:style-override="id1-3-2-2-1-10-3">
                <text:number>3.</text:number>
                <text:p text:style-name="al">Zorgvrager: een persoon die woonachtig is in de gemeente Breda en die mantelzorg ontvangt.</text:p>
              </text:list-item>
              <text:list-item text:style-override="id1-3-2-2-1-10-4">
                <text:number>4.</text:number>
                <text:p text:style-name="al">Geregistreerde mantelzorger: een geregistreerde mantelzorger.</text:p>
              </text:list-item>
            </text:list>
            <text:p text:style-name="al"> </text:p>
            <text:p text:style-name="al">Artikel 9:3 doelgroep</text:p>
            <text:p text:style-name="al">Een vorm van mantelzorgwaardering kan gegeven worden aan een mantelzorger die aantoonbaar structureel mantelzorg geeft aan een zorgvrager die in Breda woont. Bijvoorbeeld iemand waarmee hij/ zij een sociale relatie heeft zoals familie of iemand uit vrienden- en kennissenkring.</text:p>
            <text:p text:style-name="al"/>
            <text:p text:style-name="al">Artikel 9:4 aanvraag en uitvoering mantelzorgwaardering</text:p>
            <text:list text:style-name="id1-3-2-2-1-16">
              <text:list-item text:style-override="id1-3-2-2-1-16-1">
                <text:number>1.</text:number>
                <text:p text:style-name="al">De mantelzorger registreert zich bij de uitvoerende organisatie.</text:p>
              </text:list-item>
              <text:list-item text:style-override="id1-3-2-2-1-16-2">
                <text:number>2.</text:number>
                <text:p text:style-name="al">De geregistreerde mantelzorger ontvangt de mantelzorgwaardering.</text:p>
              </text:list-item>
              <text:list-item text:style-override="id1-3-2-2-1-16-3">
                <text:number>3.</text:number>
                <text:p text:style-name="al">Voor de uitvoering van de mantelzorgwaardering wordt een maximaal bedrag ad € 369.300,00 ter beschikking gesteld voor de periode in 2016.</text:p>
              </text:list-item>
              <text:list-item text:style-override="id1-3-2-2-1-16-4">
                <text:number>4.</text:number>
                <text:p text:style-name="al">De uitvoerende organisatie:</text:p>
                <text:list text:style-name="id1-3-2-2-1-16-4-3">
                  <text:list-item text:style-override="id1-3-2-2-1-16-4-3-1">
                    <text:number>a.</text:number>
                    <text:p text:style-name="al">beoordeelt het verzoek om een mantelzorgwaardering;</text:p>
                  </text:list-item>
                  <text:list-item text:style-override="id1-3-2-2-1-16-4-3-2">
                    <text:number>b.</text:number>
                    <text:p text:style-name="al">legt verantwoording af over de uitvoering;</text:p>
                  </text:list-item>
                  <text:list-item text:style-override="id1-3-2-2-1-16-4-3-3">
                    <text:number>c.</text:number>
                    <text:p text:style-name="al">draagt zorg voor een actueel bestand van mantelzorgers;</text:p>
                  </text:list-item>
                  <text:list-item text:style-override="id1-3-2-2-1-16-4-3-4">
                    <text:number>d.</text:number>
                    <text:p text:style-name="al">draagt zorg voor het vinden van zo veel mogelijk mantelzorgers.</text:p>
                  </text:list-item>
                </text:list>
              </text:list-item>
            </text:list>
            <text:p text:style-name="al"> </text:p>
            <text:p text:style-name="al">Artikel 9:5 vorm van mantelzorgwaardering</text:p>
            <text:p text:style-name="al">Mantelzorgwaardering bestaat uit:</text:p>
            <text:list text:style-name="id1-3-2-2-1-20">
              <text:list-item text:style-override="id1-3-2-2-1-20-1">
                <text:number>a.</text:number>
                <text:p text:style-name="al">een eenmalige waardering in de vorm van een waardebon ter waarde van € 75,00 per geregistreerde mantelzorger;</text:p>
              </text:list-item>
              <text:list-item text:style-override="id1-3-2-2-1-20-2">
                <text:number>b.</text:number>
                <text:p text:style-name="al">ondersteuning op het gebied van administratie, sociaal-emotionele hulp, training etc;</text:p>
              </text:list-item>
            </text:list>
            <text:p text:style-name="al"> </text:p>
            <text:p text:style-name="al">Artikel 9:6 inwerkingtreding en duur regeling</text:p>
            <text:list text:style-name="id1-3-2-2-1-23">
              <text:list-item text:style-override="id1-3-2-2-1-23-1">
                <text:number>1.</text:number>
                <text:p text:style-name="al">deze nadere regels treden in werking op de dag na bekendmaking en werken terug tot en met 15 maart 2016.</text:p>
              </text:list-item>
              <text:list-item text:style-override="id1-3-2-2-1-23-2">
                <text:number>2.</text:number>
                <text:p text:style-name="al">Deze nadere regels vervallen op 1 januari 2017.</text:p>
              </text:list-item>
            </text:list>
            <text:p text:style-name="al"> </text:p>
            <text:p text:style-name="al">Artikel 9:7 overgangsbepaling</text:p>
            <text:p text:style-name="al">Alle aanvragen die tot 1 januari 2017 bij de uitvoerende organisatie worden ingediend, worden beoordeeld volgens deze regels.</text:p>
          </text:section>
          <text:section text:name="artikel_id1-3-2-2-2" text:style-name="artikel">
            <text:p text:style-name="artikel_kop_titel"><text:span text:style-name="artikel_kop_label">Artikel</text:span> <text:span text:style-name="artikel_kop_nr"> II </text:span> 
              <text:span text:style-name="nadrukvet">Citeertitel</text:span>
            </text:p>
            <text:p text:style-name="al">Dit besluit kan worden aangehaald als de Tweede wijziging van de Nadere regels subsidieverstrekking gemeente Breda 2016.</text:p>
          </text:section>
          <text:section text:name="artikel_id1-3-2-2-3" text:style-name="artikel">
            <text:p text:style-name="artikel_kop_titel"><text:span text:style-name="artikel_kop_label">Artikel</text:span> <text:span text:style-name="artikel_kop_nr"> III </text:span> </text:p>
            <text:p text:style-name="al">Dit besluit treedt in werking met ingang van de dag na die van de bekendmaking en werkt terug tot en met 15 maart 2016. Dit besluit vervalt op 1 januari 2017.</text:p>
          </text:section>
        </text:section>
        <text:section text:name="regeling-sluiting_id1-3-2-3" text:style-name="regeling-sluiting">
          <text:section text:name="gegeven_id1-3-2-3-1" text:style-name="gegeven">
            <text:p text:style-name="dagtekening">
            <text:span text:style-name="datum">Aldus vastgesteld in haar vergadering van 15 maart 2016 </text:span>
          </text:p>
          </text:section>
          <text:section text:name="ondertekening_id1-3-2-3-2">
            <text:p><text:span text:style-name="functie">, burgemeester </text:span></text:p>
            <text:p><text:span text:style-name="functie">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3930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0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0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van de nadere regels subsidieverstrekking gemeente Bred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00</meta:user-defined>
    <meta:user-defined meta:name="OVERHEIDop.GmbID/DC.identifier">gmb-2016-3930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Gemeente/DC.spatial">Breda</meta:user-defined>
    <meta:user-defined meta:name="OVERHEIDop.versieInformatie"/>
  </office:meta>
</office:document-meta>
</file>