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29,  vervangen voorzetwanden, plaatsen dakramen en aanbrengen airco buitenuni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kade 29</text:span>
            <text:span text:style-name="nadrukvet"/>
            <text:span text:style-name="nadrukvet"> – </text:span>voor het vervangen van voorzetwanden, het plaatsen van twee dakramen en het aanbrengen van airco buitenunits (gemeentelijk monument), verzonden op 2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29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kade 29,  vervangen voorzetwanden, plaatsen dakramen en aanbrengen airco buiten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298</meta:user-defined>
    <meta:user-defined meta:name="OVERHEIDop.GmbID/DC.identifier">gmb-2016-3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D 29</meta:user-defined>
    <meta:user-defined meta:name="OVERHEIDop.woonplaats">Zwolle</meta:user-defined>
    <meta:user-defined meta:name="OVERHEIDop.straatnaam">Willems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71 502542</meta:user-defined>
    <meta:user-defined meta:name="OVERHEIDop.versieInformatie"/>
  </office:meta>
</office:document-meta>
</file>