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Stadionplein 1, uitbreiden stadi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dres</text:span>
            <text:span text:style-name="nadrukvet"/>
            <text:span text:style-name="nadrukvet">Stadionplein 1– </text:span>ontvangen  24 maart 2016 voor het uitbreiden van een stadion.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39297</text:span><text:line-break/><text:date style:data-style-name="dag" text:fixed="true" text:date-value="2016-04-01"/><text:line-break/><text:date style:data-style-name="jaar" text:fixed="true" text:date-value="201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9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297</text:span><text:date style:data-style-name="nicedate" text:fixed="true" text:date-value="201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Stadionplein 1, uitbreiden stadio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1</meta:user-defined>
    <meta:user-defined meta:name="OVERHEIDop.publicationIssue">39297</meta:user-defined>
    <meta:user-defined meta:name="OVERHEIDop.GmbID/DC.identifier">gmb-2016-392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25CP 1</meta:user-defined>
    <meta:user-defined meta:name="OVERHEIDop.woonplaats">Zwolle</meta:user-defined>
    <meta:user-defined meta:name="OVERHEIDop.straatnaam">Stadionplein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4730 503516</meta:user-defined>
    <meta:user-defined meta:name="OVERHEIDop.versieInformatie"/>
  </office:meta>
</office:document-meta>
</file>