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regeling behorende mandaatregister gemeente Noordoostpolder</text:p>
      <text:section text:name="regeling_id1-3-2" text:style-name="regeling">
        <text:section text:name="aanhef_id1-3-2-1" text:style-name="aanhef">
          <text:section text:name="preambule_id1-3-2-1-1" text:style-name="preambule">
            <text:p text:style-name="al">Het college van burgemeester en wethouders en de burgemeester van de gemeente Noordoostpolder, ieder voor zoveel zijn bevoegdheden betreft;</text:p>
            <text:p text:style-name="al">gelet op de afdeling 10.1.1 van de Algemene wet bestuursrecht;</text:p>
            <text:p text:style-name="al">besluit:</text:p>
            <text:p text:style-name="al">vast te stellen, de navolgende wijzigingen van het bij de mandaatregeling behorende mandaatregister;</text:p>
          </text:section>
        </text:section>
        <text:section text:name="regeling-tekst_id1-3-2-2" text:style-name="regeling-tekst">
          <text:section text:name="artikel_id1-3-2-2-1" text:style-name="artikel">
            <text:p text:style-name="artikel_kop_titel"/>
            <text:p text:style-name="al">
            <text:span text:style-name="nadrukvet">1<text:span text:style-name="sup">e</text:span> wijziging</text:span>
          </text:p>
            <text:p text:style-name="al">
            <text:span text:style-name="nadrukondlijn">Wijziging benaming cluster WIZ.</text:span>
          </text:p>
            <text:p text:style-name="al">Betreft:                                     Wijziging benaming cluster WIZ in Uitvoering Sociaal Domein (USD)</text:p>
            <text:p text:style-name="al">Besluit:                                     Gewijzigde benaming in het mandaatregister doorvoeren.</text:p>
            <text:p text:style-name="al"/>
            <text:p text:style-name="al">
            <text:span text:style-name="nadrukvet">2<text:span text:style-name="sup">e</text:span> wijziging</text:span>
          </text:p>
            <text:p text:style-name="al">
            <text:span text:style-name="nadrukondlijn">Toevoeging nieuw mandaat nr.19 aan het hoofdstuk Algemeen.</text:span>
          </text:p>
            <text:p text:style-name="al">Bevoegdheid:                             Het doorvoeren van marginale wijzigingen in het Handboek Vervanging</text:p>
            <text:p text:style-name="al">Bestuursorgaan:                         Burgemeester en wethouders.</text:p>
            <text:p text:style-name="al">Machtiging:                                Manager Informatie</text:p>
            <text:p text:style-name="al"/>
            <text:p text:style-name="al">
            <text:span text:style-name="nadrukvet">3<text:span text:style-name="sup">e</text:span> wijziging</text:span>
          </text:p>
            <text:p text:style-name="al">
            <text:span text:style-name="nadrukondlijn">Toevoeging nieuw mandaat nr.20 aan het hoofdstuk Algemeen.</text:span>
          </text:p>
            <text:p text:style-name="al">Bevoegdheid:                             Instemmen met de overeenkomstig het Handboek Vervanging 2014 en opeenvolgende versies jaarlijks op te stellen lijst met te vernietigen archiefbescheiden.</text:p>
            <text:p text:style-name="al">Bestuursorgaan:                         Burgemeester en wethouders.</text:p>
            <text:p text:style-name="al">Machtiging:                                Gemeentesecretaris/Algemeen Directeur.</text:p>
            <text:p text:style-name="al"/>
            <text:p text:style-name="al">
            <text:span text:style-name="nadrukvet">4<text:span text:style-name="sup">e</text:span> wijziging</text:span>
          </text:p>
            <text:p text:style-name="al">
            <text:span text:style-name="nadrukondlijn">Toevoeging nieuw mandaat nr.21 aan het hoofdstuk Algemeen.</text:span>
          </text:p>
            <text:p text:style-name="al">Bevoegdheid:                             Het sluiten van bruikleenovereenkomsten met derden voor het lenen van een aanhangwagen bij de milieustraat.</text:p>
            <text:p text:style-name="al">Bestuursorgaan:                         Burgemeester en wethouders.</text:p>
            <text:p text:style-name="al">Mandaat/volmacht:                      Manager Wijkbeheer.</text:p>
            <text:p text:style-name="al">Mogelijkheid van ondermandaat/</text:p>
            <text:p text:style-name="al">volmacht:                                  Medewerkers afvalscheidingsstation.</text:p>
            <text:p text:style-name="al"/>
            <text:p text:style-name="al">
            <text:span text:style-name="nadrukvet">5<text:span text:style-name="sup">e</text:span> wijziging</text:span>
          </text:p>
            <text:p text:style-name="al">
            <text:span text:style-name="nadrukondlijn">Toevoeging mandaat nr.22 aan het hoofdstuk Algemeen.</text:span>
          </text:p>
            <text:p text:style-name="al">Bevoegdheid:                            Het aangaan van overeenkomsten over, het uitvoeren van en toezien op naleving van de beveiligingsmaatregelen- en procedures van het informatiebeveiligingsbeleid en plan, inclusief de volmacht van de burgemeester om deze overeenkomsten te ondertekenen. </text:p>
            <text:p text:style-name="al">Bestuursorgaan:                        Burgemeester en wethouders.</text:p>
            <text:p text:style-name="al">Mandaat:                                    Gemeentesecretaris.</text:p>
            <text:p text:style-name="al"/>
            <text:p text:style-name="al">
            <text:span text:style-name="nadrukvet">6<text:span text:style-name="sup">e</text:span> wijziging</text:span>
          </text:p>
            <text:p text:style-name="al">
            <text:span text:style-name="nadrukondlijn">Toevoeging mandaat nr.23 aan het hoofdstuk Algemeen.</text:span>
          </text:p>
            <text:p text:style-name="al">Bevoegdheid:                            Het vaststellen van BHV beleid en daarop gebaseerde plannen en (het toezien op) de uitvoering ervan.</text:p>
            <text:p text:style-name="al">Bestuursorgaan:                        Burgemeester en wethouders.</text:p>
            <text:p text:style-name="al">Mandaat:                                    Directeuren.</text:p>
            <text:p text:style-name="al"/>
            <text:p text:style-name="al">
            <text:span text:style-name="nadrukvet">7<text:span text:style-name="sup">e</text:span> wijziging</text:span>
          </text:p>
            <text:p text:style-name="al">
            <text:span text:style-name="nadrukondlijn">Toevoeging van een  nieuw hoofdstuk</text:span>
            <text:span text:style-name="nadrukondlijn"> o</text:span>
            <text:span text:style-name="nadrukondlijn">vereenkomst recreatief medegebruik schoolspeelplaatsen met bijbehorend mandaat.</text:span>
          </text:p>
            <text:p text:style-name="al">Bevoegdheid:                             Voor het instandhouden van schoolspeelplaatsen aan schoolbesturen een vergoeding verstrekken.</text:p>
            <text:p text:style-name="al">Bestuursorgaan:                         Burgemeester en wethouders.</text:p>
            <text:p text:style-name="al">Mandaat:                                   Directeuren.</text:p>
            <text:p text:style-name="al">Mogelijkheid van ondermandaat:   Manager Maatschappelijke Ontwikkeling.</text:p>
            <text:p text:style-name="al"/>
            <text:p text:style-name="al">
            <text:span text:style-name="nadrukvet">8<text:span text:style-name="sup">e</text:span> wijziging</text:span>
          </text:p>
            <text:p text:style-name="al">
            <text:span text:style-name="nadrukondlijn">Samenvoeging van de mandaten 1,</text:span>
            <text:span text:style-name="nadrukondlijn"> 10, 11, 12, 14 en 15 van het hoofdstuk Economische aangelegenheden tot een nieuw mandaat nr.1.</text:span>
          </text:p>
            <text:p text:style-name="al">Besluit:                                     Het besluiten tot de verkoop of huur van gemeentelijk groen, inclusief het sluiten van de overeenkomsten.</text:p>
            <text:p text:style-name="al">Het besluiten tot de verhuur van gemeentegrond aan derden voor het gebruik van gemeentelijke loskaden, inclusief het sluiten ervan.</text:p>
            <text:p text:style-name="al">Het besluiten tot de verhuur van gemeentegrond aan derden in verband met de tijdelijke plaatsing van reclameobjecten en bouwgerelateerde objecten, zoals de opslag van bouwmateriaal, bouwafvalcontainers, bouwketen, steigers, bouwkranen en hoogwerkers, inclusief het sluiten ervan.</text:p>
            <text:p text:style-name="al">Het besluiten tot het aangaan van een overeenkomst voor de plaatsing van kunst, gedenktekens en verfraaiingselementen door derden in de openbare ruimte, indien voldaan wordt aan de beleidsregel ‘Kunst, verfraaiingselementen &amp; bermmonumenten in de openbare ruimte”, inclusief het sluiten ervan.</text:p>
            <text:p text:style-name="al">Het besluiten tot het verhuren van gemeentelijke gronden, dienstwoningen en overige objecten, niet zijnde standplaatsen, inclusief het sluiten ervan.</text:p>
            <text:p text:style-name="al">Het besluiten tot het in bruikleen geven van gemeentelijke bermen en los land, inclusief het sluiten ervan.</text:p>
            <text:p text:style-name="al"/>
            <text:p text:style-name="al">
            <text:span text:style-name="nadrukvet">9<text:span text:style-name="sup">e</text:span> wijziging</text:span>
          </text:p>
            <text:p text:style-name="al">
            <text:span text:style-name="nadrukondlijn">Toevoeging nieuw mandaat aan het hoofdstuk Economische aangelegenheden.</text:span>
          </text:p>
            <text:p text:style-name="al">Bevoegdheid:                             Het besluiten tot het aangaan van overeenkomsten waarbij de gemeente eigendommen van een derde, op basis van een privaatrechtelijke titel (bijvoorbeeld pacht, erfpacht, huur, bruikleen) in gebruik neemt, inclusief het sluiten ervan.</text:p>
            <text:p text:style-name="al">Bestuursorgaan:                         Burgemeester en wethouders.</text:p>
            <text:p text:style-name="al">Mandaat/volmacht                       Directeuren.</text:p>
            <text:p text:style-name="al">Mogelijkheid van ondermandaat/</text:p>
            <text:p text:style-name="al">volmacht:                                  Manager Ingenieursbureau.</text:p>
            <text:p text:style-name="al"/>
            <text:p text:style-name="al">
            <text:span text:style-name="nadrukvet">10<text:span text:style-name="sup">e</text:span> wijziging</text:span>
          </text:p>
            <text:p text:style-name="al">
            <text:span text:style-name="nadrukondlijn">Toevoeging nieuw mandaat van het hoofdstuk  Economische aangelegenheden.</text:span>
          </text:p>
            <text:p text:style-name="al">Bevoegdheid:                             (Het besluiten tot) het aangaan van de in dit hoofdstuk benoemde overeenkomsten, c.q. toestemmingen, impliceert ook het mandaat voor het ontbinden, opzeggen of anderszins beëindigen hiervan. </text:p>
            <text:p text:style-name="al">Bestuursorgaan:                         Burgemeester en wethouders.</text:p>
            <text:p text:style-name="al">Mandaat/volmacht:                      Directeuren.</text:p>
            <text:p text:style-name="al">Mogelijkheid van ondermandaat/</text:p>
            <text:p text:style-name="al">volmacht:                                  Manager Ingenieursbureau.</text:p>
            <text:p text:style-name="al"/>
            <text:p text:style-name="al">
            <text:span text:style-name="nadrukvet">11<text:span text:style-name="sup">e</text:span> wijziging</text:span>
          </text:p>
            <text:p text:style-name="al">
            <text:span text:style-name="nadrukondlijn">Toevoeging nieuw mandaat  aan het hoofdstuk Economische aangelegenheden.</text:span>
          </text:p>
            <text:p text:style-name="al">Bevoegdheid:                             (Het besluiten tot) het aangaan, wijzigen en intrekken van Service Level Agreements (SLA’s)  inclusief volmacht van de burgemeester om overeenkomsten te ondertekenen. </text:p>
            <text:p text:style-name="al">Bestuursorgaan:                         Burgemeester en wethouders.</text:p>
            <text:p text:style-name="al">Mandaat/volmacht:                      Directeuren.</text:p>
            <text:p text:style-name="al">Mogelijkheid van ondermandaat/</text:p>
            <text:p text:style-name="al">volmacht:                                  Manager Ingenieursbureau.</text:p>
            <text:p text:style-name="al"/>
            <text:p text:style-name="al">
            <text:span text:style-name="nadrukvet">12<text:span text:style-name="sup">e</text:span> wijziging</text:span>
          </text:p>
            <text:p text:style-name="al">
            <text:span text:style-name="nadrukondlijn">Wijziging van het mandaat nr.3 van het hoofdstuk Collectieve Arbeidsvoorwaarden </text:span>
            <text:span text:style-name="nadrukondlijn">Noordoostpolder.</text:span>
          </text:p>
            <text:p text:style-name="al">Besluit:                                     De omschrijving wordt als volgt gewijzigd. Wijzigingen in de functie indeling en de gevolgen daarvan voor het salaris en wijzigingen in het salaris door toekenning van toelagen en overige (vaste) mutaties. Bij de kolom bijzonderheden wordt toegevoegd: i.o.m. het cluster advies.      </text:p>
            <text:p text:style-name="al"/>
            <text:p text:style-name="al">
            <text:span text:style-name="nadrukvet">13<text:span text:style-name="sup">e</text:span> wijziging</text:span>
          </text:p>
            <text:p text:style-name="al">
            <text:span text:style-name="nadrukondlijn">Wijziging van het mandaat nr.4 van het hoofdstuk Collectieve arbeidsvoorwaarden</text:span>
            <text:span text:style-name="nadrukondlijn">Noordoostpolder.</text:span>
          </text:p>
            <text:p text:style-name="al">Besluit:                                     De omschrijving wordt gewijzigd in:  het toekennen en intrekken (tijdelijke) functioneringstoelagen op basis van hoofdstuk 3 CAR-UWO en andere interne regels en de bevoegdheid voor de directeuren tot verlenen van een ondermandaat aan de teamleiders wordt toegevoegd.</text:p>
            <text:p text:style-name="al"/>
            <text:p text:style-name="al">
            <text:span text:style-name="nadrukvet">14<text:span text:style-name="sup">e</text:span> wijziging</text:span>
          </text:p>
            <text:p text:style-name="al">
            <text:span text:style-name="nadrukondlijn">Wijziging van het mandaat nr.5 van het hoofdstuk Collectieve arbeidsvoorwaarden</text:span>
            <text:span text:style-name="nadrukondlijn">Noordoostpolder.</text:span>
          </text:p>
            <text:p text:style-name="al">Besluit:                                     De consignatievergoeding vrijwillige brandweer vervalt in de omschrijving en de bevoegdheid voor de directeuren tot verlenen van een ondermandaat aan de teamleiders wordt toegevoegd.</text:p>
            <text:p text:style-name="al"/>
            <text:p text:style-name="al">
            <text:span text:style-name="nadrukvet">15<text:span text:style-name="sup">e</text:span> wijziging</text:span>
          </text:p>
            <text:p text:style-name="al">
            <text:span text:style-name="nadrukondlijn">Wijziging van de mandaten 6 en 12 van het hoofdstuk Collectieve arbeidsvoorwaarden</text:span>
            <text:span text:style-name="nadrukondlijn">Noordoostpolder.</text:span>
          </text:p>
            <text:p text:style-name="al">Besluit:                                     De bevoegdheid van de directeuren om een ondermandaat te verlenen aan de managers en teamleiders wordt toegevoegd.</text:p>
            <text:p text:style-name="al"/>
            <text:p text:style-name="al">
            <text:span text:style-name="nadrukvet">16<text:span text:style-name="sup">e</text:span> wijziging</text:span>
          </text:p>
            <text:p text:style-name="al">
            <text:span text:style-name="nadrukondlijn">Intrekking van de mandaten nrs 7, 8, 10, 17, 24, 25 en 26 van het hoofdstuk </text:span>
            <text:span text:style-name="nadrukondlijn">Collectieve arbeidsvoorwaarden Noordoostpolder.</text:span>
          </text:p>
            <text:p text:style-name="al">Besluit:                                     De mandaten worden ingetrokken onder vernummering van de overige mandaten van dit hoofdstuk.</text:p>
            <text:p text:style-name="al"/>
            <text:p text:style-name="al">
            <text:span text:style-name="nadrukvet">17<text:span text:style-name="sup">e</text:span> wijziging</text:span>
          </text:p>
            <text:p text:style-name="al">
            <text:span text:style-name="nadrukondlijn">Wijziging van de mandaten nrs, 2, 9, 13, 14, 15, 16, 19, 20, 21, 22, 23 en 27 van het</text:span>
            <text:span text:style-name="nadrukondlijn">hoofdstuk Collectieve arbeidsvoorwaarden Noordoostpolder.</text:span>
          </text:p>
            <text:p text:style-name="al">
            <text:span text:style-name="nadrukondlijn">Noordoostpolder.</text:span>
          </text:p>
            <text:p text:style-name="al">Besluit:                                     De bevoegdheid voor de directeuren tot verlenen van een ondermandaat aan de teamleiders wordt toegevoegd.</text:p>
            <text:p text:style-name="al"/>
            <text:p text:style-name="al">
            <text:span text:style-name="nadrukvet">18<text:span text:style-name="sup">e</text:span> wijziging</text:span>
          </text:p>
            <text:p text:style-name="al">
            <text:span text:style-name="nadrukondlijn">Wijziging van het mandaat nr.18 van het hoofdstuk Collectieve arbeidsvoorwaarden</text:span>
            <text:span text:style-name="nadrukondlijn">Noordoostpolder.</text:span>
          </text:p>
            <text:p text:style-name="al">Besluit:                                     De termen bezoldiging en de verwijzing naar artikel 25 van het bezoldigingsbesluit vervallen in de omschrijving. In de kolom bijzonderheden wordt i.o.m. cluster Advies toegevoegd.</text:p>
            <text:p text:style-name="al"/>
            <text:p text:style-name="al">
            <text:span text:style-name="nadrukvet">19<text:span text:style-name="sup">e</text:span> wijziging</text:span>
          </text:p>
            <text:p text:style-name="al">
            <text:span text:style-name="nadrukondlijn">Wijziging van het mandaat nr.30 van het hoofdstuk Collectieve arbeidsvoorwaarden</text:span>
            <text:span text:style-name="nadrukondlijn">Noordoostpolder</text:span>
          </text:p>
            <text:p text:style-name="al">Besluit:                                     De verwijzing naar de Overgangsregeling studiefaciliteiten Toepassing Overgangsregeling studiefaciliteiten zoals vastgesteld door B&amp;W d.d. 15 maart 2003.vervalt in de omschrijving en wordt vervangen door de Regeling studiefaciliteiten. De bevoegdheid voor de directeuren tot verlenen van een ondermandaat aan de teamleiders wordt toegevoegd.</text:p>
            <text:p text:style-name="al">In de kolom bijzonderheden vervalt de opmerking dat</text:p>
            <text:p text:style-name="al">                                               bij invoering van de nieuwe studiefaciliteitenregeling (waarschijnlijk) per 1 januari 2008, dit mandaat van toepassing is op deze nieuwe regeling. </text:p>
            <text:p text:style-name="al"/>
            <text:p text:style-name="al">
            <text:span text:style-name="nadrukvet">20<text:span text:style-name="sup">e</text:span> wijziging</text:span>
          </text:p>
            <text:p text:style-name="al">
            <text:span text:style-name="nadrukondlijn">Toevoeging nieuw mandaat aan het hoofdstuk</text:span> <text:span text:style-name="nadrukondlijn">Collectieve arbeidsvoorwaarden</text:span><text:span text:style-name="nadrukondlijn">Noordoostpolder.</text:span></text:p>
            <text:p text:style-name="al">Bevoegdheid:                             Opgave nevenwerkzaamheden in het kader van artikel 15:1<text:span text:style-name="sup">e</text:span> van de Car/Uwo.</text:p>
            <text:p text:style-name="al">Bestuursorgaan:                         Burgemeester en wethouders.</text:p>
            <text:p text:style-name="al">Mandaat:                                   Directeuren.</text:p>
            <text:p text:style-name="al">Mogelijkheid van ondermandaat:   Managers.</text:p>
            <text:p text:style-name="al"/>
            <text:p text:style-name="al">
            <text:span text:style-name="nadrukvet">21<text:span text:style-name="sup">e</text:span> wijziging</text:span>
          </text:p>
            <text:p text:style-name="al">
            <text:span text:style-name="nadrukondlijn">Toevoeging nieuw mandaat aan het hoofdstuk Collectieve arbeidsvoorwaarden</text:span>
          </text:p>
            <text:p text:style-name="al">Bevoegdheid:                             Aanwijzing voorkeurskandidaten.</text:p>
            <text:p text:style-name="al">Bestuursorgaan:                         Burgemeester en wethouders.</text:p>
            <text:p text:style-name="al">Machtiging:                                Managers.</text:p>
            <text:p text:style-name="al">Bijzonderheid:                            Na instemming van de directeuren.</text:p>
            <text:p text:style-name="al"/>
            <text:p text:style-name="al">
            <text:span text:style-name="nadrukvet">22<text:span text:style-name="sup">e</text:span> wijziging</text:span>
          </text:p>
            <text:p text:style-name="al">
            <text:span text:style-name="nadrukondlijn">Toevoeging nieuw mandaat aan het hoofdstuk Collectieve arbeidsvoorwaarden</text:span>
            <text:span text:style-name="nadrukondlijn">Noordoostpolder.</text:span>
          </text:p>
            <text:p text:style-name="al">Besluit:                                     De uitvoering van alle in het hoofdstuk Collectieve arbeidsvoorwaarden genoemde mandaten.</text:p>
            <text:p text:style-name="al">Bestuursorgaan:                         Burgemeester en wethouders.</text:p>
            <text:p text:style-name="al">Mandaat:                                   Directeuren.</text:p>
            <text:p text:style-name="al">Mogelijkheid van ondermandaat:   Manager S&amp;O en adviseur/assistent P&amp;O</text:p>
            <text:p text:style-name="al">Bijzonderheden:                          De brief wordt opgesteld door cluster S&amp;O.</text:p>
            <text:p text:style-name="al">De brief gaat uit via de ondergemandateerde.</text:p>
            <text:p text:style-name="al"/>
            <text:p text:style-name="al">
            <text:span text:style-name="nadrukvet">23<text:span text:style-name="sup">e</text:span> wijziging</text:span>
          </text:p>
            <text:p text:style-name="al">
            <text:span text:style-name="nadrukondlijn">Wijziging van het mandaat voor waarderingssubsidies.</text:span>
          </text:p>
            <text:p text:style-name="al">Besluit:                                     Wijziging van de benaming van het hoofdstuk in Deelverordening waarderingssubsidies gemeente Noordoostpolder 2011 en wijziging bevoegdheid in:</text:p>
            <text:p text:style-name="al">                                               Verlenen waarderingssubsidies.</text:p>
            <text:p text:style-name="al">Mandaat:      Het mandaat wordt ook toegekend aan de manager Advies met als bijzonderheid dat dit mandaat specifiek betrekking heeft op oud- en nieuwvieringen.</text:p>
            <text:p text:style-name="al"/>
            <text:p text:style-name="al">
            <text:span text:style-name="nadrukvet">24<text:span text:style-name="sup">e</text:span> wijziging</text:span>
          </text:p>
            <text:p text:style-name="al">
            <text:span text:style-name="nadrukondlijn">Wijziging van mandaat nr.4 van het hoofdstuk Wet Basisregistratie Personen (BRP).</text:span>
          </text:p>
            <text:p text:style-name="al">Besluit:                                     De term beheerregeling Basisregistratie Personen wordt vervangen door de Regeling beheer en Toezicht BRP Noordoostpolder 2014. Het mandaat wordt toegekend aan de directeuren met de mogelijkheid van ondermandaat aan de manager KCC.</text:p>
            <text:p text:style-name="al"/>
            <text:p text:style-name="al">
            <text:span text:style-name="nadrukvet">25e wijziging</text:span>
          </text:p>
            <text:p text:style-name="al">
            <text:span text:style-name="nadrukondlijn">Toevoeging van mandaat nr.5 aan het hoofdstuk Wet Basisregistratie Personen (BRP).</text:span>
          </text:p>
            <text:p text:style-name="al">Bevoegdheid:                             Het wijzigen van bijlagen bij het Privacyreglement.</text:p>
            <text:p text:style-name="al">Bestuursorgaan:                         Burgemeester en wethouders.</text:p>
            <text:p text:style-name="al">Mandaat:                                   Directeuren met de mogelijkheid van ondermandaat aan de manager KCC.   </text:p>
            <text:p text:style-name="al"/>
            <text:p text:style-name="al">
            <text:span text:style-name="nadrukvet">26<text:span text:style-name="sup">e</text:span> wijziging</text:span>
          </text:p>
            <text:p text:style-name="al">
            <text:span text:style-name="nadrukondlijn">Toevoeging van mandaat nr.6 aan het hoofdstuk Wet Basisregistratie Personen (BRP).</text:span>
          </text:p>
            <text:p text:style-name="al">Bevoegdheid:                             Het opleggen van bestuurlijke boetes conform artikel 4:17 Brp.</text:p>
            <text:p text:style-name="al">Bestuursorgaan:                         Burgemeester en wethouders.</text:p>
            <text:p text:style-name="al">Mandaat:                                   Manager KCC.</text:p>
            <text:p text:style-name="al"/>
            <text:p text:style-name="al">
            <text:span text:style-name="nadrukvet">27<text:span text:style-name="sup">e</text:span> wijziging</text:span>
          </text:p>
            <text:p text:style-name="al">
            <text:span text:style-name="nadrukondlijn">Wijziging van  het mandaat voor het hoofdstuk Rampenplan.</text:span>
          </text:p>
            <text:p text:style-name="al">Besluit:                                     In de kolom bijzonderheden wordt cluster fysiek vervangen door cluster Ruimtelijke Ontwikkeling.</text:p>
            <text:p text:style-name="al"/>
            <text:p text:style-name="al">
            <text:span text:style-name="nadrukvet">28<text:span text:style-name="sup">e</text:span> wijziging</text:span>
          </text:p>
            <text:p text:style-name="al">
            <text:span text:style-name="nadrukondlijn">Wijziging van mandaat nr.2 van het hoofdstuk over subsidiebeschikkingen.</text:span>
          </text:p>
            <text:p text:style-name="al">Besluit:                                     De mogelijkheid van ondermandaat wordt gegeven aan de manager Ruimtelijke Ontwikkeling en de manager Advies. In de kolom bijzonderheden wordt aangegeven dat het ondermandaat van de manager Ruimtelijke Ontwikkeling betrekking heeft op de subsidiering op grond van de Erfgoednota Pionieren in Erfgoed en het bijbehorende Uitvoeringsprogramma 2013-2023 en de  NADERE REGELS bevordering particuliere woningbouwverbetering in Nagele</text:p>
            <text:p text:style-name="al">Het ondermandaat van de manager Advies heeft betrekking op subsidiering voor Jubilea en lustrumvieringen van dorpen en wijken in de gemeente Noordoostpolder.</text:p>
            <text:p text:style-name="al"/>
            <text:p text:style-name="al">
            <text:span text:style-name="nadrukvet">29<text:span text:style-name="sup">e</text:span> wijziging</text:span>
          </text:p>
            <text:p text:style-name="al">
            <text:span text:style-name="nadrukondlijn">Toevoeging van een nieuw hoofdstuk en mandaat aan het mandaatregister.</text:span>
          </text:p>
            <text:p text:style-name="al">Besluit:                                     Er wordt een nieuw hoofdstuk Verordening Stimuleringslening Duurzame Particuliere Woningbouwverbetering Nagele aan het mandaatregister toegevoegd, met één nieuw mandaat:</text:p>
            <text:p text:style-name="al">                                               De uitvoering van de Verordening Stimuleringslening Duurzame Particuliere Woningverbetering Nagele.</text:p>
            <text:p text:style-name="al">Mandaat:                                   CM RO.</text:p>
            <text:p text:style-name="al"/>
            <text:p text:style-name="al">
            <text:span text:style-name="nadrukvet">30<text:span text:style-name="sup">e</text:span> wijziging</text:span>
          </text:p>
            <text:p text:style-name="al">
            <text:span text:style-name="nadrukondlijn">Wijziging van mandaat nr.3 van het hoofdstuk Algemene plaatselijke verordening </text:span>
            <text:span text:style-name="nadrukondlijn">Noordoostpolder.</text:span>
          </text:p>
            <text:p text:style-name="al">Besluit:                                     De omschrijving wordt gewijzigd in vergunning als bedoeld in artikel 2:10 van de Apv (plaatsen van voorwerpen op een openbare plaats of aan de weg in strijd met de  publieke functie).</text:p>
            <text:p text:style-name="al"/>
            <text:p text:style-name="al">
            <text:span text:style-name="nadrukvet">31<text:span text:style-name="sup">e</text:span> wijziging</text:span>
          </text:p>
            <text:p text:style-name="al">
            <text:span text:style-name="nadrukondlijn">Wijziging van mandaat nr.4 van het hoofdstuk Algemene plaatselijke verordening </text:span>
            <text:span text:style-name="nadrukondlijn">Noordoostpolder.</text:span>
          </text:p>
            <text:p text:style-name="al">Besluit:         De omschrijving wordt gewijzigd in vergunning als bedoeld in artikel 2:25 van de Apv (evenement).</text:p>
            <text:p text:style-name="al"/>
            <text:p text:style-name="al">
            <text:span text:style-name="nadrukvet">32<text:span text:style-name="sup">e</text:span> wijziging</text:span>
          </text:p>
            <text:p text:style-name="al">
            <text:span text:style-name="nadrukondlijn">Wijziging van mandaat nr.5 van het hoofdstuk Algemene plaatselijke verordening </text:span>
            <text:span text:style-name="nadrukondlijn">Noordoostpolder.</text:span>
          </text:p>
            <text:p text:style-name="al">Besluit:                                     De omschrijving wordt gewijzigd in vergunning als bedoeld in artikel 2:40.2 van de Apv en artikel 30b van de Wet op de kansspelen.</text:p>
            <text:p text:style-name="al"/>
            <text:p text:style-name="al">
            <text:span text:style-name="nadrukvet">33<text:span text:style-name="sup">e</text:span> wijziging</text:span>
          </text:p>
            <text:p text:style-name="al">
            <text:span text:style-name="nadrukondlijn">Wijziging van mandaat nr.7 van het hoofdstuk Algemene plaatselijke verordening </text:span>
            <text:span text:style-name="nadrukondlijn">Noordoostpolder.</text:span>
          </text:p>
            <text:p text:style-name="al">Besluit:                                     De omschrijving wordt gewijzigd in vergunning als bedoeld in artikel 2:73 en 2:73.1 van de Apv (verbod gebruik vuurwerk en carbid).</text:p>
            <text:p text:style-name="al"/>
            <text:p text:style-name="al">
            <text:span text:style-name="nadrukvet">34<text:span text:style-name="sup">e</text:span> wijziging</text:span>
          </text:p>
            <text:p text:style-name="al">
            <text:span text:style-name="nadrukondlijn">Wijziging van mandaat nr.10 van het hoofdstuk Algemene plaatselijke verordening </text:span>
            <text:span text:style-name="nadrukondlijn">Noordoostpolder.</text:span>
          </text:p>
            <text:p text:style-name="al">Besluit:                                     De omschrijving wordt gewijzigd in ontheffing als bedoeld in artikel 5:6 van de Apv (plaatsen kampeermiddelen).</text:p>
            <text:p text:style-name="al"/>
            <text:p text:style-name="al">
            <text:span text:style-name="nadrukvet">35<text:span text:style-name="sup">e</text:span> wijziging</text:span>
          </text:p>
            <text:p text:style-name="al">
            <text:span text:style-name="nadrukondlijn">Wijziging van mandaat nr.15 van het hoofdstuk Algemene plaatselijke verordening </text:span>
            <text:span text:style-name="nadrukondlijn">Noordoostpolder.</text:span>
          </text:p>
            <text:p text:style-name="al">Besluit:                                     De omschrijving wordt gewijzigd in vergunning als bedoeld in artikel 5:18 van de Apv (standplaatsvergunning).</text:p>
            <text:p text:style-name="al"/>
            <text:p text:style-name="al">
            <text:span text:style-name="nadrukvet">36<text:span text:style-name="sup">e</text:span> wijziging</text:span>
          </text:p>
            <text:p text:style-name="al">
            <text:span text:style-name="nadrukondlijn">Intrekking van mandaat nr.18 van het hoofdstuk Algemene plaatselijke verordening </text:span>
            <text:span text:style-name="nadrukondlijn">Noordoostpolder.</text:span>
          </text:p>
            <text:p text:style-name="al">Besluit:                                     Het mandaat wordt ingetrokken.</text:p>
            <text:p text:style-name="al"/>
            <text:p text:style-name="al">
            <text:span text:style-name="nadrukvet">37<text:span text:style-name="sup">e</text:span> wijziging</text:span>
          </text:p>
            <text:p text:style-name="al">
            <text:span text:style-name="nadrukondlijn">Toevoeging van een nieuw mandaat  aan het hoofdstuk Algemene plaatselijke </text:span>
            <text:span text:style-name="nadrukondlijn">verordening Noordoostpolder.</text:span>
          </text:p>
            <text:p text:style-name="al">Bevoegdheid:                             Ontheffing als bedoeld in artikel 4:18 van de Apv (ontheffing verbod kamperen buiten kampeerterreinen).</text:p>
            <text:p text:style-name="al">Bestuursorgaan:                         Burgemeester en wethouders.</text:p>
            <text:p text:style-name="al">Mandaat:                                   Directeuren.</text:p>
            <text:p text:style-name="al">Mogelijkheid van ondermandaat     CM VTH.</text:p>
            <text:p text:style-name="al"/>
            <text:p text:style-name="al">
            <text:span text:style-name="nadrukvet">38<text:span text:style-name="sup">e</text:span> wijziging</text:span>
          </text:p>
            <text:p text:style-name="al">
            <text:span text:style-name="nadrukondlijn">Toevoeging van een nieuw mandaat aan het hoofdstuk Algemene plaatselijke </text:span>
            <text:span text:style-name="nadrukondlijn">verordening Noordoostpolder.</text:span>
          </text:p>
            <text:p text:style-name="al">Bevoegdheid:                             Verlengen beslistermijn ten hoogte van acht weken als bedoeld in artikel 1:2 van de Apv.</text:p>
            <text:p text:style-name="al">Bestuursorgaan:                         Burgemeester en wethouders.</text:p>
            <text:p text:style-name="al">Mandaat:                                   Directeuren.</text:p>
            <text:p text:style-name="al">Mogelijkheid van ondermandaat     CM RO, CM VTH.</text:p>
            <text:p text:style-name="al"/>
            <text:p text:style-name="al">
            <text:span text:style-name="nadrukvet">39<text:span text:style-name="sup">e</text:span> wijziging</text:span>
          </text:p>
            <text:p text:style-name="al">
            <text:span text:style-name="nadrukondlijn">Toevoeging van een nieuw mandaat aan het hoofdstuk Algemene plaatselijke </text:span>
            <text:span text:style-name="nadrukondlijn">verordening Noordoostpolder.</text:span>
          </text:p>
            <text:p text:style-name="al">Bevoegdheid:                             Intrekking of wijziging van een vergunning  of ontheffing als bedoeld in artikel 1:6 van de Apv.</text:p>
            <text:p text:style-name="al">Bestuursorgaan:                         Burgemeester en wethouders.</text:p>
            <text:p text:style-name="al">Mandaat:                                   Directeuren.</text:p>
            <text:p text:style-name="al">Mogelijkheid van ondermandaat     CM RO, CM VTH.</text:p>
            <text:p text:style-name="al"/>
            <text:p text:style-name="al">
            <text:span text:style-name="nadrukvet">40<text:span text:style-name="sup">e</text:span> wijziging:</text:span>
          </text:p>
            <text:p text:style-name="al">
            <text:span text:style-name="nadrukondlijn">Wijziging van alle mandaten in het hoofdstuk Algemene plaatselijke verordening </text:span>
            <text:span text:style-name="nadrukondlijn">Noordoostpolder.</text:span>
          </text:p>
            <text:p text:style-name="al">Besluit:                                     Alle in het hoofdstuk genoemde artikelen van de Algemene plaatselijke verordening worden overeenkomstig de aldaar gebruikte schrijfwijze geciteerd.</text:p>
            <text:p text:style-name="al"/>
            <text:p text:style-name="al">
            <text:span text:style-name="nadrukvet">41<text:span text:style-name="sup">e</text:span> wijziging</text:span>
          </text:p>
            <text:p text:style-name="al">
            <text:span text:style-name="nadrukondlijn">Verplaatsing en integratie van mandaat nr.1 van hoofdstuk  Bomenverordening en het </text:span>
            <text:span text:style-name="nadrukondlijn">gehele hoofdstuk Bouw en woningtoezicht in het hoofdstuk Wet algemene bepalingen </text:span>
            <text:span text:style-name="nadrukondlijn">omgevingsrecht (Wabo). Inhoudelijk veranderen de betreffende mandaten niet.</text:span>
          </text:p>
            <text:p text:style-name="al"/>
            <text:p text:style-name="al">
            <text:span text:style-name="nadrukvet">42<text:span text:style-name="sup">e</text:span> wijziging</text:span>
          </text:p>
            <text:p text:style-name="al">
            <text:span text:style-name="nadrukondlijn">Wijziging van mandaat nr.1 van het hoofdstuk Drank- en Horecawet.</text:span>
          </text:p>
            <text:p text:style-name="al">Besluit:                                     De omschrijving wordt gewijzigd in ontheffing als bedoeld in artikel 35 Drank- en Horecawet.</text:p>
            <text:p text:style-name="al"/>
            <text:p text:style-name="al">
            <text:span text:style-name="nadrukvet">43e wijziging</text:span>
          </text:p>
            <text:p text:style-name="al">
            <text:span text:style-name="nadrukondlijn">Wijziging van mandaat nr.2 van het hoofdstuk Drank- en Horecawet.</text:span>
          </text:p>
            <text:p text:style-name="al">Besluit:                                     De omschrijving wordt gewijzigd in vergunning als bedoeld in artikel 3 Drank- en Horecawet.</text:p>
            <text:p text:style-name="al"/>
            <text:p text:style-name="al">
            <text:span text:style-name="nadrukvet">44<text:span text:style-name="sup">e</text:span> wijziging</text:span>
          </text:p>
            <text:p text:style-name="al">
            <text:span text:style-name="nadrukondlijn">Toevoeging van een nieuw mandaat aan het hoofdstuk Drank- en Horecawet.</text:span>
          </text:p>
            <text:p text:style-name="al">Bevoegdheid:                             Het buiten behandeling laten van aanvragen om vergunning of ontheffing in het kader van de Drank- en Horecawet wegens onvolledigheid op grond van artikel 4:5 van de Algemene wet bestuursrecht.</text:p>
            <text:p text:style-name="al">Bestuursorgaan:                         Burgemeester.</text:p>
            <text:p text:style-name="al">Mandaat:                                   Directeuren.</text:p>
            <text:p text:style-name="al">Mogelijkheid van ondermandaat     CM VTH.</text:p>
            <text:p text:style-name="al"/>
            <text:p text:style-name="al">
            <text:span text:style-name="nadrukvet">45<text:span text:style-name="sup">e</text:span> wijziging</text:span>
          </text:p>
            <text:p text:style-name="al">
            <text:span text:style-name="nadrukondlijn">Wijziging en verplaatsing van de  mandaten nrs. 1 en 2 van het hoofdstuk In- en uitritten. </text:span>
          </text:p>
            <text:p text:style-name="al">Besluit:                                     Beide mandaten worden samengevoegd in een nieuw mandaat met de volgende omschrijving. Vergunning tot het maken dan wel veranderen van een uitweg wordt verleend op grond van artikel 2:12 van de Algemene Plaatselijke Verordening Noordoostpolder. Dit nieuwe mandaat wordt verplaatst naar het hoofdstuk Wet algemene bepalingen omgevingsrecht (Wabo).</text:p>
            <text:p text:style-name="al">Mogelijkheid van ondermandaat:   CM VTH i.o.m. cluster Wijkbeheer.</text:p>
            <text:p text:style-name="al"/>
            <text:p text:style-name="al">
            <text:span text:style-name="nadrukvet">46<text:span text:style-name="sup">e</text:span> wijziging</text:span>
          </text:p>
            <text:p text:style-name="al">
            <text:span text:style-name="nadrukondlijn">Verplaatsing van mandaat nr.3 van het hoofdstuk In- en uitritten en opheffing van het</text:span>
            <text:span text:style-name="nadrukondlijn">hoofdstuk In- en uitritten.</text:span>
          </text:p>
            <text:p text:style-name="al">Besluit:                                     Het mandaat wordt toegevoegd aan het hoofdstuk Algemene Plaatselijke Verordening Noordoostpolder.</text:p>
            <text:p text:style-name="al"/>
            <text:p text:style-name="al">
            <text:span text:style-name="nadrukvet">47<text:span text:style-name="sup">e</text:span> wijziging</text:span>
          </text:p>
            <text:p text:style-name="al">
            <text:span text:style-name="nadrukondlijn">Wijziging van mandaat nr.5 van het hoofdstuk Kadaster.</text:span>
          </text:p>
            <text:p text:style-name="al">Besluit:                                     De omschrijving wordt veranderd in inventarisaties en mutaties op basis van de Wet Basisregistraties Grootschalige Topografie (BGT).</text:p>
            <text:p text:style-name="al"/>
            <text:p text:style-name="al">
            <text:span text:style-name="nadrukvet">48<text:span text:style-name="sup">e</text:span> wijziging</text:span>
          </text:p>
            <text:p text:style-name="al">
            <text:span text:style-name="nadrukondlijn">Wijziging van mandaat nr. 7 van het hoofdstuk Kadaster.</text:span>
          </text:p>
            <text:p text:style-name="al">Besluit:                                     De omschrijving wordt veranderd in uitvoering geven aan het Convenant samenwerking bijhouding BGT in Flevoland.</text:p>
            <text:p text:style-name="al"/>
            <text:p text:style-name="al">
            <text:span text:style-name="nadrukvet">49<text:span text:style-name="sup">e</text:span> wijziging</text:span>
          </text:p>
            <text:p text:style-name="al">
            <text:span text:style-name="nadrukondlijn">Intrekking van mandaat nr.2 van het hoofdstuk Luchtvaartwetgeving.</text:span>
          </text:p>
            <text:p text:style-name="al">Besluit:                                     Het mandaat wordt ingetrokken.</text:p>
            <text:p text:style-name="al"/>
            <text:p text:style-name="al">
            <text:span text:style-name="nadrukvet">50<text:span text:style-name="sup">e</text:span> wijziging</text:span>
          </text:p>
            <text:p text:style-name="al">
            <text:span text:style-name="nadrukondlijn">Wijzigingen van  mandaat 1 van het hoofdstuk Markten.</text:span>
          </text:p>
            <text:p text:style-name="al">Besluit:                                     De mogelijkheid van ondermandaat wordt neergelegd bij de manager VTH in overleg met de marktmeester.</text:p>
            <text:p text:style-name="al"/>
            <text:p text:style-name="al">
            <text:span text:style-name="nadrukvet">51<text:span text:style-name="sup">e</text:span> wijziging</text:span>
          </text:p>
            <text:p text:style-name="al">
            <text:span text:style-name="nadrukondlijn">Wijziging van  mandaat nr.4 van het hoofdstuk Markten.</text:span>
          </text:p>
            <text:p text:style-name="al">Besluit:                                     De mogelijkheid van ondermandaat wordt neergelegd bij de marktmeester.</text:p>
            <text:p text:style-name="al"/>
            <text:p text:style-name="al">
            <text:span text:style-name="nadrukvet">52<text:span text:style-name="sup">e</text:span> wijziging</text:span>
          </text:p>
            <text:p text:style-name="al">
            <text:span text:style-name="nadrukondlijn">Wijziging van mandaat nr.1 van het hoofdstuk Milieu.</text:span>
          </text:p>
            <text:p text:style-name="al">Besluit:                                     De omschrijving wordt gewijzigd in procedurestukken en meldingen als bedoeld in hoofdstuk 8 van de Wet</text:p>
            <text:p text:style-name="al">                                               Milieubeheer.</text:p>
            <text:p text:style-name="al"/>
            <text:p text:style-name="al">
            <text:span text:style-name="nadrukvet">53<text:span text:style-name="sup">e</text:span> wijziging</text:span>
          </text:p>
            <text:p text:style-name="al">
            <text:span text:style-name="nadrukondlijn">Wijziging van mandaat nr.2 van het hoofdstuk Milieu.</text:span>
          </text:p>
            <text:p text:style-name="al">Besluit:                                     De omschrijving wordt gewijzigd in het buiten behandeling laten van aanvragen om vergunning c.q.</text:p>
            <text:p text:style-name="al">meldingen, c.q. ontheffingen wegens onvolledigheid op grond van artikel 4:5 Algemene wet bestuursrecht.</text:p>
            <text:p text:style-name="al"/>
            <text:p text:style-name="al">
            <text:span text:style-name="nadrukvet">54<text:span text:style-name="sup">e</text:span> wijziging</text:span>
          </text:p>
            <text:p text:style-name="al">
            <text:span text:style-name="nadrukondlijn">Wijziging van de titel van het hoofdstuk Nutsbedrijven in Kabels en Leidingen.</text:span>
          </text:p>
            <text:p text:style-name="al"/>
            <text:p text:style-name="al">
            <text:span text:style-name="nadrukvet">55<text:span text:style-name="sup">e</text:span> wijziging</text:span>
          </text:p>
            <text:p text:style-name="al">
            <text:span text:style-name="nadrukondlijn">Intrekking van de mandaten nr.3 en 4 van het hoofdstuk Nutsbedrijven.</text:span>
          </text:p>
            <text:p text:style-name="al">Besluit:                                    De mandaten nr.3 en 4 van het hoofdstuk Nutsbedrijven worden ingetrokken.</text:p>
            <text:p text:style-name="al"/>
            <text:p text:style-name="al">
            <text:span text:style-name="nadrukvet">56<text:span text:style-name="sup">e</text:span> wijziging</text:span>
          </text:p>
            <text:p text:style-name="al">
            <text:span text:style-name="nadrukondlijn">Toevoeging van een nieuw mandaat aan het hoofdstuk Nutsbedrijven.</text:span>
          </text:p>
            <text:p text:style-name="al">Bevoegdheid:                             Het verlenen van een instemmingsbesluit als bedoeld in artikel 4 van de Algemene Verordening ondergrondse infrastructuren Noordoostpolder 2013.</text:p>
            <text:p text:style-name="al">Bestuursorgaan:                         Burgemeester en wethouders.</text:p>
            <text:p text:style-name="al">Mandaat:                                   Directeuren.</text:p>
            <text:p text:style-name="al">Mogelijkheid van ondermandaat     CM VTH.</text:p>
            <text:p text:style-name="al"/>
            <text:p text:style-name="al">
            <text:span text:style-name="nadrukvet">57<text:span text:style-name="sup">e</text:span> wijziging</text:span>
          </text:p>
            <text:p text:style-name="al">
            <text:span text:style-name="nadrukondlijn">Toevoeging van een nieuw mandaat aan het hoofdstuk Nutsbedrijven.</text:span>
          </text:p>
            <text:p text:style-name="al">Bevoegdheid:                             Het buiten behandeling laten van aanvragen om vergunning of ontheffing in het kader van de Algemene Verordening ondergrondse infrastructuren Noordoostpolder 2013 wegens onvolledigheid op grond van artikel 4:5 van de Algemene wet bestuursrecht.</text:p>
            <text:p text:style-name="al">Bestuursorgaan:                         Burgemeester en wethouders.</text:p>
            <text:p text:style-name="al">Mandaat:                                   Directeuren.</text:p>
            <text:p text:style-name="al">Mogelijkheid van ondermandaat     CM VTH.</text:p>
            <text:p text:style-name="al"/>
            <text:p text:style-name="al">
            <text:span text:style-name="nadrukvet">58<text:span text:style-name="sup">e</text:span> wijziging</text:span>
          </text:p>
            <text:p text:style-name="al">
            <text:span text:style-name="nadrukondlijn">Toevoeging van een nieuw mandaat aan het hoofdstuk Nutsbedrijven.</text:span>
          </text:p>
            <text:p text:style-name="al">Bevoegdheid:                             Het instellen en beëindigen van een breekverbod als bedoeld in artikel 11 van de Algemene Verordening ondergrondse infrastructuren Noordoostpolder 2013.</text:p>
            <text:p text:style-name="al">Bestuursorgaan:                         Burgemeester en wethouders.</text:p>
            <text:p text:style-name="al">Mandaat:                                   Directeuren.</text:p>
            <text:p text:style-name="al">Mogelijkheid van ondermandaat     CM WB.</text:p>
            <text:p text:style-name="al"/>
            <text:p text:style-name="al">
            <text:span text:style-name="nadrukvet">59e wijziging</text:span>
          </text:p>
            <text:p text:style-name="al">
            <text:span text:style-name="nadrukondlijn">Toevoeging van een nieuw mandaat aan het hoofdstuk Nutsbedrijven.</text:span>
          </text:p>
            <text:p text:style-name="al">Bevoegdheid:                             Het stil leggen van werkzaamheden als bedoeld in artikel 19 van de Algemene Verordening ondergrondse infrastructuren Noordoostpolder 2013.</text:p>
            <text:p text:style-name="al">Bestuursorgaan:                         Burgemeester en wethouders.</text:p>
            <text:p text:style-name="al">Mandaat:                                   Directeuren.</text:p>
            <text:p text:style-name="al">Mogelijkheid van ondermandaat     CM WB.</text:p>
            <text:p text:style-name="al"/>
            <text:p text:style-name="al">
            <text:span text:style-name="nadrukvet">60e wijziging</text:span>
          </text:p>
            <text:p text:style-name="al">
            <text:span text:style-name="nadrukondlijn">Toevoeging van een nieuw mandaat aan het hoofdstuk Nutsbedrijven.</text:span>
          </text:p>
            <text:p text:style-name="al">Bevoegdheid:                             Besluiten handhavend op te treden inzake voorschriften gesteld bij of op grond van de Algemene Verordening ondergrondse infrastructuren Noordoostpolder 2013, met in achtneming van de bepalingen, zoals vastgesteld in de Algemene wet bestuursrecht.</text:p>
            <text:p text:style-name="al">Bestuursorgaan:                         Burgemeester en wethouders.</text:p>
            <text:p text:style-name="al">Mandaat:                                   Directeuren.</text:p>
            <text:p text:style-name="al">Mogelijkheid van ondermandaat     CM WB.</text:p>
            <text:p text:style-name="al"/>
            <text:p text:style-name="al">
            <text:span text:style-name="nadrukvet">61e wijziging</text:span>
          </text:p>
            <text:p text:style-name="al">
            <text:span text:style-name="nadrukondlijn">Toevoeging van een nieuw mandaat aan het hoofdstuk Nutsbedrijven.</text:span>
          </text:p>
            <text:p text:style-name="al">Bevoegdheid:                             Correspondentie (niet zijnde besluiten) inzake handhaving van voorschriften gesteld bij of op grond van de Algemene Verordening ondergrondse infrastructuren Noordoostpolder 2013, met in achtneming van de bepalingen, zoals vastgesteld in de Algemene wet bestuursrecht.</text:p>
            <text:p text:style-name="al">Bestuursorgaan:                         Burgemeester en wethouders.</text:p>
            <text:p text:style-name="al">Machtiging:                                CM WB.</text:p>
            <text:p text:style-name="al"/>
            <text:p text:style-name="al">
            <text:span text:style-name="nadrukvet">62<text:span text:style-name="sup">e</text:span> wijziging</text:span>
          </text:p>
            <text:p text:style-name="al">
            <text:span text:style-name="nadrukondlijn">Wijziging van de mandaten nrs.1 en 2 van het hoofdstuk Ruimtelijke ordening.</text:span>
          </text:p>
            <text:p text:style-name="al">Besluit:                                     Mogelijkheid van ondermandaat geven aan medewerkers RO.</text:p>
            <text:p text:style-name="al"/>
            <text:p text:style-name="al">
            <text:span text:style-name="nadrukvet">63<text:span text:style-name="sup">e</text:span> wijziging</text:span>
          </text:p>
            <text:p text:style-name="al">
            <text:span text:style-name="nadrukondlijn">Wijziging van mandaat nr.3 van het hoofdstuk Ruimtelijke ordening.</text:span>
          </text:p>
            <text:p text:style-name="al">Besluit:                                     De omschrijving wordt gewijzigd in besluiten tot belastende beschikkingen in het kader van de Wet ruimtelijke ordening en de Algemene wet bestuursrecht, inclusief het afdoen van zienswijzen en bedenkingen. </text:p>
            <text:p text:style-name="al"/>
            <text:p text:style-name="al">
            <text:span text:style-name="nadrukvet">64<text:span text:style-name="sup">e</text:span> wijziging</text:span>
          </text:p>
            <text:p text:style-name="al">
            <text:span text:style-name="nadrukondlijn">Wijziging van mandaat nr.4 van het hoofdstuk Ruimtelijke ordening</text:span>
          </text:p>
            <text:p text:style-name="al">Besluit:         De omschrijving wordt gewijzigd in correspondentie, niet zijnde besluiten inzake handhaving van voorschriften, gesteld bij of op grond van de Wet ruimtelijke ordening. </text:p>
            <text:p text:style-name="al"/>
            <text:p text:style-name="al">
            <text:span text:style-name="nadrukvet">65<text:span text:style-name="sup">e</text:span> wijziging</text:span>
          </text:p>
            <text:p text:style-name="al">
            <text:span text:style-name="nadrukondlijn">Wijziging van mandaat nr.1 van het hoofdstuk Wet Algemene bepalingen</text:span>
            <text:span text:style-name="nadrukondlijn">omgevingsrecht(Wabo)</text:span>
          </text:p>
            <text:p text:style-name="al">Besluit:                                     De omschrijving wordt gewijzigd in het beslissen op een aanvraag om een omgevingsvergunning</text:p>
            <text:p text:style-name="al">Wabo c.q. meldingen ingevolge de hoofdstukken 2 en 3, inclusief het beslissen over het verbinden van voorschriften aan omgevingsvergunningen ingevolge de hoofdstukken 2 en 3 van de Wabo en hoofdstuk 5 van de Bor.</text:p>
            <text:p text:style-name="al"/>
            <text:p text:style-name="al">
            <text:span text:style-name="nadrukvet">66<text:span text:style-name="sup">e</text:span> wijziging</text:span>
          </text:p>
            <text:p text:style-name="al">
            <text:span text:style-name="nadrukondlijn">Wijziging van mandaat nr.1 van het hoofdstuk Wet op de kansspelen</text:span>
          </text:p>
            <text:p text:style-name="al">Besluit:                                     De omschrijving wordt gewijzigd in vergunning als bedoeld in artikel 3 van de Wet op de Kansspelen (Loterij).</text:p>
            <text:p text:style-name="al"/>
            <text:p text:style-name="al">
            <text:span text:style-name="nadrukvet">67<text:span text:style-name="sup">e</text:span> wijziging</text:span>
          </text:p>
            <text:p text:style-name="al">
            <text:span text:style-name="nadrukondlijn">Wijziging van mandaat nr.1 van het hoofdstuk Wet op de kansspelen.</text:span>
          </text:p>
            <text:p text:style-name="al">Besluit:                                     De omschrijving wordt gewijzigd in bevestiging klein kansspel als bedoeld in artikel 7a -7e van de Wet op de Kansspelen (bingo, rad van avontuur e.d.).</text:p>
            <text:p text:style-name="al"/>
            <text:p text:style-name="al">
            <text:span text:style-name="nadrukvet">68<text:span text:style-name="sup">e</text:span> wijziging</text:span>
          </text:p>
            <text:p text:style-name="al">
            <text:span text:style-name="nadrukondlijn">Toevoeging van een nieuw mandaat onder een nieuw hoofdstuk Wet vervoer gevaarlijke stoffen</text:span>
          </text:p>
            <text:p text:style-name="al">Bevoegdheid:                             Ontheffing als bedoeld in artikel 29, eerste lid van de Wet vervoer gevaarlijke stoffen (laden en lossen consumentenvuurwerk).</text:p>
            <text:p text:style-name="al">Mandaat:                                   Directeuren.</text:p>
            <text:p text:style-name="al">Mogelijkheid van Ondermandaat:   CM VTH.</text:p>
            <text:p text:style-name="al"/>
            <text:p text:style-name="al">
            <text:span text:style-name="nadrukvet">69<text:span text:style-name="sup">e</text:span> wijziging</text:span>
          </text:p>
            <text:p text:style-name="al">
            <text:span text:style-name="nadrukondlijn">Intrekking van mandaat nr.1 van het hoofdstuk Winkeltijdenwet/Verordening </text:span>
            <text:span text:style-name="nadrukondlijn">winkeltijden Noordoostpolder onder vernummering van de overige bepalingen van het </text:span>
            <text:span text:style-name="nadrukondlijn">hoofdstuk.</text:span>
          </text:p>
            <text:p text:style-name="al">Besluit:                                     Het mandaat wordt ingetrokken en de vernummering van de mandaten van dit hoofdstuk wordt aangepast.</text:p>
            <text:p text:style-name="al"/>
            <text:p text:style-name="al">
            <text:span text:style-name="nadrukvet">70<text:span text:style-name="sup">e</text:span> wijziging</text:span>
          </text:p>
            <text:p text:style-name="al">
            <text:span text:style-name="nadrukondlijn">Wijziging van mandaat nr.2 van het hoofdstuk Winkeltijdenwet/Verordening</text:span>
            <text:span text:style-name="nadrukondlijn">winkeltijden Noordoostpolder.</text:span>
          </text:p>
            <text:p text:style-name="al">Besluit:                                     De omschrijving wordt gewijzigd in ontheffing als bedoeld in artikel 8 van de Verordening winkeltijden Noordoostpolder (ontheffing toerisme voor zon- en feestdagen).</text:p>
            <text:p text:style-name="al"/>
            <text:p text:style-name="al">
            <text:span text:style-name="nadrukvet">71e wijziging</text:span>
          </text:p>
            <text:p text:style-name="al">
            <text:span text:style-name="nadrukondlijn">Toevoeging van een nieuw mandaat aan het hoofdstuk Winkeltijdenwet/Verordening</text:span>
            <text:span text:style-name="nadrukondlijn">winkeltijden Noordoostpolder</text:span>.</text:p>
            <text:p text:style-name="al">Bevoegdheid:                             Verlenen van toestemming voor overdracht van de ontheffing zoals bedoeld in artikel 3 van de Verordening winkeltijden Noordoostpolder.</text:p>
            <text:p text:style-name="al">Bestuursorgaan:                         Burgemeester en wethouders.       </text:p>
            <text:p text:style-name="al">Mandaat:                                   Directeuren.</text:p>
            <text:p text:style-name="al">Mogelijkheid van ondermandaat:   CM VTH.</text:p>
            <text:p text:style-name="al"/>
            <text:p text:style-name="al">
            <text:span text:style-name="nadrukvet">72e wijziging</text:span>
          </text:p>
            <text:p text:style-name="al">
            <text:span text:style-name="nadrukondlijn">Toevoeging van een nieuw mandaat aan het hoofdstuk Winkeltijdenwet/Verordening</text:span>
            <text:span text:style-name="nadrukondlijn">winkeltijden Noordoostpolder.</text:span>
          </text:p>
            <text:p text:style-name="al">Bevoegdheid:                             Ontheffing intrekken of wijziging zoals bedoeld in artikel 4 van de Verordening winkeltijden Noordoostpolder.         </text:p>
            <text:p text:style-name="al">Mandaat:                                   Directeuren.</text:p>
            <text:p text:style-name="al">Mogelijkheid van ondermandaat:   CM VTH.</text:p>
            <text:p text:style-name="al"/>
            <text:p text:style-name="al">
            <text:span text:style-name="nadrukvet">73<text:span text:style-name="sup">e</text:span> wijziging</text:span>
          </text:p>
            <text:p text:style-name="al">
            <text:span text:style-name="nadrukondlijn">Wijziging van het mandaat nr.1 van het hoofdstuk Minimabeleid.</text:span>
          </text:p>
            <text:p text:style-name="al">Besluit:                                     Mogelijkheid van ondermandaat geven aan medewerkers Via Sociaal in plaats van loketmedewerkers KCC.</text:p>
            <text:p text:style-name="al"/>
            <text:p text:style-name="al">
            <text:span text:style-name="nadrukvet">74<text:span text:style-name="sup">e</text:span> wijziging</text:span>
          </text:p>
            <text:p text:style-name="al">
            <text:span text:style-name="nadrukondlijn">Wijziging van het mandaat nr.2 van het hoofdstuk Minimabeleid.</text:span>
          </text:p>
            <text:p text:style-name="al">Besluit:         Medewerkers Via Sociaal toevoegen voor mogelijkheid van ondermandaa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text:span></text:p>
            <text:p><text:span text:style-name="deze">Het college van burgemeester en wethouders,</text:span></text:p>
            <text:p><text:span text:style-name="ondertekening_naam">
            <text:span text:style-name="voornaam">de secretaris,</text:span>
            <text:span text:style-name="achternaam">de burgemeester,</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39292</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92</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92</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mandaatregeling behorende mandaatregister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39292</meta:user-defined>
    <meta:user-defined meta:name="OVERHEIDop.GmbID/DC.identifier">gmb-2016-39292</meta:user-defined>
    <meta:user-defined meta:name="OVERHEID.TaxonomieBeleidsagenda/OVERHEID.category">Bestuur | Organisatie en beleid</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gvop.Informatietype/DC.type">Overige besluiten van algemene strekking</meta:user-defined>
    <meta:user-defined meta:name="OVERHEID.Gemeente/DC.spatial">Noordoostpolder</meta:user-defined>
    <meta:user-defined meta:name="OVERHEIDop.versieInformatie"/>
  </office:meta>
</office:document-meta>
</file>