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oegmortel tussen de bestrating nabij de Middendamsluis te Monnickendam</text:p>
      <text:section text:name="zakelijke-mededeling_id1-3-2" text:style-name="zakelijke-mededeling">
        <text:section text:name="zakelijke-mededeling-tekst_id1-3-2-1" text:style-name="zakelijke-mededeling-tekst">
          <text:section text:name="tekst_id1-3-2-1-1" text:style-name="tekst">
            <text:p text:style-name="common-al">Op maandag 4 april, onder voorbehoud van de weersomstandigheden, start de firma Lokofix met het aanbrengen van een voegmortel tussen de bestrating nabij de Middendamsluis. Deze voegmortel wordt aangebracht om het vormen van onkruid tussen de stenen tegen te gaan. De werkzaamheden zullen naar verwachting aan het einde van de dag zijn afger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3928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rengen voegmortel tussen de bestrating nabij de Middendamsluis te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289</meta:user-defined>
    <meta:user-defined meta:name="OVERHEIDop.GmbID/DC.identifier">gmb-2016-39289</meta:user-defined>
    <meta:user-defined meta:name="OVERHEID.TaxonomieBeleidsagenda/OVERHEID.category">Verkee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meta:user-defined>
    <meta:user-defined meta:name="OVERHEIDop.woonplaats">Monnickendam</meta:user-defined>
    <meta:user-defined meta:name="OVERHEIDop.straatnaam">Damsluis</meta:user-defined>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EPSG28992/DC.spatial">131153 496875</meta:user-defined>
    <meta:user-defined meta:name="OVERHEIDop.versieInformatie"/>
  </office:meta>
</office:document-meta>
</file>