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lmerestraat 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lmerestraat 7 te Marken voor het plaatsen van een dakkapel in het voordakvlak en het achterdakvlak</text:p>
            <text:p text:style-name="common-al">(ingekomen 22 maart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928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8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8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lmerestraat 7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287</meta:user-defined>
    <meta:user-defined meta:name="OVERHEIDop.GmbID/DC.identifier">gmb-2016-39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X 7</meta:user-defined>
    <meta:user-defined meta:name="OVERHEIDop.woonplaats">Marken</meta:user-defined>
    <meta:user-defined meta:name="OVERHEIDop.straatnaam">Almere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6285 497191</meta:user-defined>
    <meta:user-defined meta:name="OVERHEIDop.versieInformatie"/>
  </office:meta>
</office:document-meta>
</file>