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82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maart 2016 :</text:p>
            <text:p text:style-name="common-al">-<text:span text:style-name="nadrukvet"> Rechterstraat 82 b</text:span>: het aanpassen van de kozijnen achtergevel en het plaatsen van voorzetramen bij de ramen op de eerste verdieping van de voorgeve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928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8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8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hterstraat 82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283</meta:user-defined>
    <meta:user-defined meta:name="OVERHEIDop.GmbID/DC.identifier">gmb-2016-39283</meta:user-defined>
    <meta:user-defined meta:name="OVERHEID.TaxonomieBeleidsagenda/OVERHEID.category">Ruimte en infrastructuur | Organisatie en beleid</meta:user-defined>
    <meta:user-defined meta:name="DCTERMS.abstract">Verleende omgevingsvergunning voor Rechterstraat 82 b: het aanpassen van de kozijnen achtergevel en het plaatsen van voorzetramen bij de ramen op de eerste verdieping van de voorgev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BX 82b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068 399823</meta:user-defined>
    <meta:user-defined meta:name="OVERHEIDop.versieInformatie"/>
  </office:meta>
</office:document-meta>
</file>