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ndelaberen van 3 bomen, ter hoogte van Daltonlaan 700 te Utrecht, HZ_WABO-16-09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hoogte van Daltonlaan 700 te Utrecht</text:span>
          </text:p>
            <text:p text:style-name="common-al">HZ_WABO-16-09554</text:p>
            <text:p text:style-name="common-al">Het kandelaberen van 3 bomen</text:p>
            <text:p text:style-name="common-al">Datum ontvangst aanvraag: 2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28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ndelaberen van 3 bomen, ter hoogte van Daltonlaan 700 te Utrecht, HZ_WABO-16-095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82</meta:user-defined>
    <meta:user-defined meta:name="OVERHEIDop.GmbID/DC.identifier">gmb-2016-39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BK 700</meta:user-defined>
    <meta:user-defined meta:name="OVERHEIDop.woonplaats">Utrecht</meta:user-defined>
    <meta:user-defined meta:name="OVERHEIDop.straatnaam">Dalto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9353 455497</meta:user-defined>
    <meta:user-defined meta:name="OVERHEIDop.versieInformatie"/>
  </office:meta>
</office:document-meta>
</file>