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op   de hoek Laan van Maarschalkerweerd en Mytylweg  te Utrecht, HZ_WABO-16-09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hoek Laan van Maarschalkerweerd en Mytylweg  te Utrecht</text:span>
          </text:p>
            <text:p text:style-name="common-al">HZ_WABO-16-09304</text:p>
            <text:p text:style-name="common-al">Het kappen van één boom</text:p>
            <text:p text:style-name="common-al">Datum ontvangst aanvraag: 23-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28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op   de hoek Laan van Maarschalkerweerd en Mytylweg  te Utrecht, HZ_WABO-16-09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81</meta:user-defined>
    <meta:user-defined meta:name="OVERHEIDop.GmbID/DC.identifier">gmb-2016-39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J 15</meta:user-defined>
    <meta:user-defined meta:name="OVERHEIDop.woonplaats">Utrecht</meta:user-defined>
    <meta:user-defined meta:name="OVERHEIDop.straatnaam">Laan van Maarschalkerwee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734 454286</meta:user-defined>
    <meta:user-defined meta:name="OVERHEIDop.versieInformatie"/>
  </office:meta>
</office:document-meta>
</file>