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3">
      <text:list-level-style-bullet text:bullet-char="∘" text:level="1">
        <style:list-level-properties text:min-label-width="10mm"/>
      </text:list-level-style-bullet>
    </text:list-style>
    <text:list-style style:name="id1-3-2-2-3-2-1-4-3-1">
      <text:list-level-style-bullet text:bullet-char="∘" text:level="1">
        <style:list-level-properties text:min-label-width="10mm"/>
      </text:list-level-style-bullet>
    </text:list-style>
    <text:list-style style:name="id1-3-2-2-3-2-1-4-3-2">
      <text:list-level-style-bullet text:bullet-char="∘" text:level="1">
        <style:list-level-properties text:min-label-width="10mm"/>
      </text:list-level-style-bullet>
    </text:list-style>
    <text:list-style style:name="id1-3-2-2-3-2-1-4-3-3">
      <text:list-level-style-bullet text:bullet-char="∘" text:level="1">
        <style:list-level-properties text:min-label-width="10mm"/>
      </text:list-level-style-bullet>
    </text:list-style>
    <text:list-style style:name="id1-3-2-2-3-2-1-4-3-4">
      <text:list-level-style-bullet text:bullet-char="∘" text:level="1">
        <style:list-level-properties text:min-label-width="10mm"/>
      </text:list-level-style-bullet>
    </text:list-style>
    <text:list-style style:name="id1-3-2-2-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5-3">
      <text:list-level-style-bullet text:bullet-char="∘" text:level="1">
        <style:list-level-properties text:min-label-width="10mm"/>
      </text:list-level-style-bullet>
    </text:list-style>
    <text:list-style style:name="id1-3-2-2-3-2-1-5-3-1">
      <text:list-level-style-bullet text:bullet-char="∘" text:level="1">
        <style:list-level-properties text:min-label-width="10mm"/>
      </text:list-level-style-bullet>
    </text:list-style>
    <text:list-style style:name="id1-3-2-2-3-2-1-5-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3">
      <text:list-level-style-bullet text:bullet-char="∘" text:level="1">
        <style:list-level-properties text:min-label-width="10mm"/>
      </text:list-level-style-bullet>
    </text:list-style>
    <text:list-style style:name="id1-3-2-2-3-2-1-6-3-1">
      <text:list-level-style-bullet text:bullet-char="∘" text:level="1">
        <style:list-level-properties text:min-label-width="10mm"/>
      </text:list-level-style-bullet>
    </text:list-style>
    <text:list-style style:name="id1-3-2-2-3-2-1-6-3-2">
      <text:list-level-style-bullet text:bullet-char="∘" text:level="1">
        <style:list-level-properties text:min-label-width="10mm"/>
      </text:list-level-style-bullet>
    </text:list-style>
    <text:list-style style:name="id1-3-2-2-3-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7-3">
      <text:list-level-style-bullet text:bullet-char="∘" text:level="1">
        <style:list-level-properties text:min-label-width="10mm"/>
      </text:list-level-style-bullet>
    </text:list-style>
    <text:list-style style:name="id1-3-2-2-3-2-1-7-3-1">
      <text:list-level-style-bullet text:bullet-char="∘" text:level="1">
        <style:list-level-properties text:min-label-width="10mm"/>
      </text:list-level-style-bullet>
    </text:list-style>
    <text:list-style style:name="id1-3-2-2-3-2-1-7-3-1-3">
      <text:list-level-style-bullet text:bullet-char="•" text:level="1">
        <style:list-level-properties text:min-label-width="10mm"/>
      </text:list-level-style-bullet>
    </text:list-style>
    <text:list-style style:name="id1-3-2-2-3-2-1-7-3-1-3-1">
      <text:list-level-style-bullet text:bullet-char="•" text:level="1">
        <style:list-level-properties text:min-label-width="10mm"/>
      </text:list-level-style-bullet>
    </text:list-style>
    <text:list-style style:name="id1-3-2-2-3-2-1-7-3-1-3-2">
      <text:list-level-style-bullet text:bullet-char="•" text:level="1">
        <style:list-level-properties text:min-label-width="10mm"/>
      </text:list-level-style-bullet>
    </text:list-style>
    <text:list-style style:name="id1-3-2-2-3-2-1-7-3-1-3-3">
      <text:list-level-style-bullet text:bullet-char="•" text:level="1">
        <style:list-level-properties text:min-label-width="10mm"/>
      </text:list-level-style-bullet>
    </text:list-style>
    <text:list-style style:name="id1-3-2-2-3-2-1-7-3-1-3-4">
      <text:list-level-style-bullet text:bullet-char="•" text:level="1">
        <style:list-level-properties text:min-label-width="10mm"/>
      </text:list-level-style-bullet>
    </text:list-style>
    <text:list-style style:name="id1-3-2-2-3-2-1-7-3-1-3-5">
      <text:list-level-style-bullet text:bullet-char="•" text:level="1">
        <style:list-level-properties text:min-label-width="10mm"/>
      </text:list-level-style-bullet>
    </text:list-style>
    <text:list-style style:name="id1-3-2-2-3-2-1-7-3-1-3-6">
      <text:list-level-style-bullet text:bullet-char="•" text:level="1">
        <style:list-level-properties text:min-label-width="10mm"/>
      </text:list-level-style-bullet>
    </text:list-style>
    <text:list-style style:name="id1-3-2-2-3-2-1-7-3-1-3-7">
      <text:list-level-style-bullet text:bullet-char="•" text:level="1">
        <style:list-level-properties text:min-label-width="10mm"/>
      </text:list-level-style-bullet>
    </text:list-style>
    <text:list-style style:name="id1-3-2-2-3-2-1-7-3-1-3-8">
      <text:list-level-style-bullet text:bullet-char="•" text:level="1">
        <style:list-level-properties text:min-label-width="10mm"/>
      </text:list-level-style-bullet>
    </text:list-style>
    <text:list-style style:name="id1-3-2-2-3-2-1-7-3-2">
      <text:list-level-style-bullet text:bullet-char="∘" text:level="1">
        <style:list-level-properties text:min-label-width="10mm"/>
      </text:list-level-style-bullet>
    </text:list-style>
    <text:list-style style:name="id1-3-2-2-3-2-1-7-3-2-3">
      <text:list-level-style-bullet text:bullet-char="•" text:level="1">
        <style:list-level-properties text:min-label-width="10mm"/>
      </text:list-level-style-bullet>
    </text:list-style>
    <text:list-style style:name="id1-3-2-2-3-2-1-7-3-2-3-1">
      <text:list-level-style-bullet text:bullet-char="•" text:level="1">
        <style:list-level-properties text:min-label-width="10mm"/>
      </text:list-level-style-bullet>
    </text:list-style>
    <text:list-style style:name="id1-3-2-2-3-2-1-7-3-2-3-2">
      <text:list-level-style-bullet text:bullet-char="•" text:level="1">
        <style:list-level-properties text:min-label-width="10mm"/>
      </text:list-level-style-bullet>
    </text:list-style>
    <text:list-style style:name="id1-3-2-2-3-2-1-7-3-2-3-3">
      <text:list-level-style-bullet text:bullet-char="•" text:level="1">
        <style:list-level-properties text:min-label-width="10mm"/>
      </text:list-level-style-bullet>
    </text:list-style>
    <text:list-style style:name="id1-3-2-2-3-2-1-7-3-2-3-4">
      <text:list-level-style-bullet text:bullet-char="•" text:level="1">
        <style:list-level-properties text:min-label-width="10mm"/>
      </text:list-level-style-bullet>
    </text:list-style>
    <text:list-style style:name="id1-3-2-2-3-2-1-7-3-2-3-5">
      <text:list-level-style-bullet text:bullet-char="•" text:level="1">
        <style:list-level-properties text:min-label-width="10mm"/>
      </text:list-level-style-bullet>
    </text:list-style>
    <text:list-style style:name="id1-3-2-2-3-2-1-7-3-2-3-6">
      <text:list-level-style-bullet text:bullet-char="•" text:level="1">
        <style:list-level-properties text:min-label-width="10mm"/>
      </text:list-level-style-bullet>
    </text:list-style>
    <text:list-style style:name="id1-3-2-2-3-2-1-7-3-2-3-7">
      <text:list-level-style-bullet text:bullet-char="•" text:level="1">
        <style:list-level-properties text:min-label-width="10mm"/>
      </text:list-level-style-bullet>
    </text:list-style>
    <text:list-style style:name="id1-3-2-2-3-2-1-7-3-2-3-8">
      <text:list-level-style-bullet text:bullet-char="•" text:level="1">
        <style:list-level-properties text:min-label-width="10mm"/>
      </text:list-level-style-bullet>
    </text:list-style>
    <text:list-style style:name="id1-3-2-2-3-2-1-7-3-2-3-9">
      <text:list-level-style-bullet text:bullet-char="•" text:level="1">
        <style:list-level-properties text:min-label-width="10mm"/>
      </text:list-level-style-bullet>
    </text:list-style>
    <text:list-style style:name="id1-3-2-2-3-2-1-7-3-2-3-10">
      <text:list-level-style-bullet text:bullet-char="•" text:level="1">
        <style:list-level-properties text:min-label-width="10mm"/>
      </text:list-level-style-bullet>
    </text:list-style>
    <text:list-style style:name="id1-3-2-2-3-2-1-7-3-2-3-11">
      <text:list-level-style-bullet text:bullet-char="•" text:level="1">
        <style:list-level-properties text:min-label-width="10mm"/>
      </text:list-level-style-bullet>
    </text:list-style>
    <text:list-style style:name="id1-3-2-2-3-2-1-7-3-2-3-12">
      <text:list-level-style-bullet text:bullet-char="•" text:level="1">
        <style:list-level-properties text:min-label-width="10mm"/>
      </text:list-level-style-bullet>
    </text:list-style>
    <text:list-style style:name="id1-3-2-2-3-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9-3">
      <text:list-level-style-bullet text:bullet-char="∘" text:level="1">
        <style:list-level-properties text:min-label-width="10mm"/>
      </text:list-level-style-bullet>
    </text:list-style>
    <text:list-style style:name="id1-3-2-2-3-2-1-9-3-1">
      <text:list-level-style-bullet text:bullet-char="∘" text:level="1">
        <style:list-level-properties text:min-label-width="10mm"/>
      </text:list-level-style-bullet>
    </text:list-style>
    <text:list-style style:name="id1-3-2-2-3-2-1-9-3-2">
      <text:list-level-style-bullet text:bullet-char="∘" text:level="1">
        <style:list-level-properties text:min-label-width="10mm"/>
      </text:list-level-style-bullet>
    </text:list-style>
    <text:list-style style:name="id1-3-2-2-3-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11-3">
      <text:list-level-style-bullet text:bullet-char="∘" text:level="1">
        <style:list-level-properties text:min-label-width="10mm"/>
      </text:list-level-style-bullet>
    </text:list-style>
    <text:list-style style:name="id1-3-2-2-3-2-1-11-3-1">
      <text:list-level-style-bullet text:bullet-char="∘" text:level="1">
        <style:list-level-properties text:min-label-width="10mm"/>
      </text:list-level-style-bullet>
    </text:list-style>
    <text:list-style style:name="id1-3-2-2-3-2-1-11-3-2">
      <text:list-level-style-bullet text:bullet-char="∘" text:level="1">
        <style:list-level-properties text:min-label-width="10mm"/>
      </text:list-level-style-bullet>
    </text:list-style>
    <text:list-style style:name="id1-3-2-2-3-2-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3">
      <text:list-level-style-bullet text:bullet-char="∘" text:level="1">
        <style:list-level-properties text:min-label-width="10mm"/>
      </text:list-level-style-bullet>
    </text:list-style>
    <text:list-style style:name="id1-3-2-2-4-2-3-4-3-1">
      <text:list-level-style-bullet text:bullet-char="∘" text:level="1">
        <style:list-level-properties text:min-label-width="10mm"/>
      </text:list-level-style-bullet>
    </text:list-style>
    <text:list-style style:name="id1-3-2-2-4-2-3-4-3-2">
      <text:list-level-style-bullet text:bullet-char="∘" text:level="1">
        <style:list-level-properties text:min-label-width="10mm"/>
      </text:list-level-style-bullet>
    </text:list-style>
    <text:list-style style:name="id1-3-2-2-4-2-3-4-3-3">
      <text:list-level-style-bullet text:bullet-char="∘" text:level="1">
        <style:list-level-properties text:min-label-width="10mm"/>
      </text:list-level-style-bullet>
    </text:list-style>
    <text:list-style style:name="id1-3-2-2-4-2-3-4-3-4">
      <text:list-level-style-bullet text:bullet-char="∘" text:level="1">
        <style:list-level-properties text:min-label-width="10mm"/>
      </text:list-level-style-bullet>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11-3">
      <text:list-level-style-bullet text:bullet-char="∘" text:level="1">
        <style:list-level-properties text:min-label-width="10mm"/>
      </text:list-level-style-bullet>
    </text:list-style>
    <text:list-style style:name="id1-3-2-2-4-2-3-11-3-1">
      <text:list-level-style-bullet text:bullet-char="∘" text:level="1">
        <style:list-level-properties text:min-label-width="10mm"/>
      </text:list-level-style-bullet>
    </text:list-style>
    <text:list-style style:name="id1-3-2-2-4-2-3-11-3-2">
      <text:list-level-style-bullet text:bullet-char="∘" text:level="1">
        <style:list-level-properties text:min-label-width="10mm"/>
      </text:list-level-style-bullet>
    </text:list-style>
    <text:list-style style:name="id1-3-2-2-4-2-3-11-3-3">
      <text:list-level-style-bullet text:bullet-char="∘" text:level="1">
        <style:list-level-properties text:min-label-width="10mm"/>
      </text:list-level-style-bullet>
    </text:list-style>
    <text:list-style style:name="id1-3-2-2-4-2-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3">
      <text:list-level-style-bullet text:bullet-char="∘" text:level="1">
        <style:list-level-properties text:min-label-width="10mm"/>
      </text:list-level-style-bullet>
    </text:list-style>
    <text:list-style style:name="id1-3-2-2-6-2-1-2-3-1">
      <text:list-level-style-bullet text:bullet-char="∘" text:level="1">
        <style:list-level-properties text:min-label-width="10mm"/>
      </text:list-level-style-bullet>
    </text:list-style>
    <text:list-style style:name="id1-3-2-2-6-2-1-2-3-2">
      <text:list-level-style-bullet text:bullet-char="∘" text:level="1">
        <style:list-level-properties text:min-label-width="10mm"/>
      </text:list-level-style-bullet>
    </text:list-style>
    <text:list-style style:name="id1-3-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3-3">
      <text:list-level-style-bullet text:bullet-char="∘" text:level="1">
        <style:list-level-properties text:min-label-width="10mm"/>
      </text:list-level-style-bullet>
    </text:list-style>
    <text:list-style style:name="id1-3-2-2-6-2-1-3-3-1">
      <text:list-level-style-bullet text:bullet-char="∘" text:level="1">
        <style:list-level-properties text:min-label-width="10mm"/>
      </text:list-level-style-bullet>
    </text:list-style>
    <text:list-style style:name="id1-3-2-2-6-2-1-3-3-2">
      <text:list-level-style-bullet text:bullet-char="∘" text:level="1">
        <style:list-level-properties text:min-label-width="10mm"/>
      </text:list-level-style-bullet>
    </text:list-style>
    <text:list-style style:name="id1-3-2-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2">
      <text:list-level-style-bullet text:bullet-char="•" text:level="1">
        <style:list-level-properties text:min-label-width="10mm"/>
      </text:list-level-style-bullet>
    </text:list-style>
    <text:list-style style:name="id1-3-2-2-7-2-12-1">
      <text:list-level-style-bullet text:bullet-char="•" text:level="1">
        <style:list-level-properties text:min-label-width="10mm"/>
      </text:list-level-style-bullet>
    </text:list-style>
    <text:list-style style:name="id1-3-2-2-7-2-12-1-3">
      <text:list-level-style-bullet text:bullet-char="∘" text:level="1">
        <style:list-level-properties text:min-label-width="10mm"/>
      </text:list-level-style-bullet>
    </text:list-style>
    <text:list-style style:name="id1-3-2-2-7-2-12-1-3-1">
      <text:list-level-style-bullet text:bullet-char="∘" text:level="1">
        <style:list-level-properties text:min-label-width="10mm"/>
      </text:list-level-style-bullet>
    </text:list-style>
    <text:list-style style:name="id1-3-2-2-7-2-12-1-3-2">
      <text:list-level-style-bullet text:bullet-char="∘" text:level="1">
        <style:list-level-properties text:min-label-width="10mm"/>
      </text:list-level-style-bullet>
    </text:list-style>
    <text:list-style style:name="id1-3-2-2-7-2-12-1-3-3">
      <text:list-level-style-bullet text:bullet-char="∘" text:level="1">
        <style:list-level-properties text:min-label-width="10mm"/>
      </text:list-level-style-bullet>
    </text:list-style>
    <text:list-style style:name="id1-3-2-2-7-2-12-1-3-4">
      <text:list-level-style-bullet text:bullet-char="∘" text:level="1">
        <style:list-level-properties text:min-label-width="10mm"/>
      </text:list-level-style-bullet>
    </text:list-style>
    <text:list-style style:name="id1-3-2-2-7-2-12-1-3-5">
      <text:list-level-style-bullet text:bullet-char="∘" text:level="1">
        <style:list-level-properties text:min-label-width="10mm"/>
      </text:list-level-style-bullet>
    </text:list-style>
    <text:list-style style:name="id1-3-2-2-7-2-12-2">
      <text:list-level-style-bullet text:bullet-char="•" text:level="1">
        <style:list-level-properties text:min-label-width="10mm"/>
      </text:list-level-style-bullet>
    </text:list-style>
    <style:style style:family="table-column" style:parent-style-name="colspec" style:name="id1-3-2-2-7-2-13-1-1">
      <style:table-column-properties style:rel-column-width="33*"/>
    </style:style>
    <style:style style:family="table-column" style:parent-style-name="colspec" style:name="id1-3-2-2-7-2-13-1-2">
      <style:table-column-properties style:rel-column-width="33*"/>
    </style:style>
    <style:style style:family="table-column" style:parent-style-name="colspec" style:name="id1-3-2-2-7-2-13-1-3">
      <style:table-column-properties style:rel-column-width="33*"/>
    </style:style>
    <text:list-style style:name="id1-3-2-2-8-2-1">
      <text:list-level-style-bullet text:bullet-char="•" text:level="1">
        <style:list-level-properties text:min-label-width="10mm"/>
      </text:list-level-style-bullet>
    </text:list-style>
    <text:list-style style:name="id1-3-2-2-8-2-1-1">
      <text:list-level-style-bullet text:bullet-char="•" text:level="1">
        <style:list-level-properties text:min-label-width="10mm"/>
      </text:list-level-style-bullet>
    </text:list-style>
    <text:list-style style:name="id1-3-2-2-8-2-1-1-3">
      <text:list-level-style-bullet text:bullet-char="∘" text:level="1">
        <style:list-level-properties text:min-label-width="10mm"/>
      </text:list-level-style-bullet>
    </text:list-style>
    <text:list-style style:name="id1-3-2-2-8-2-1-1-3-1">
      <text:list-level-style-bullet text:bullet-char="∘" text:level="1">
        <style:list-level-properties text:min-label-width="10mm"/>
      </text:list-level-style-bullet>
    </text:list-style>
    <text:list-style style:name="id1-3-2-2-8-2-1-1-3-2">
      <text:list-level-style-bullet text:bullet-char="∘" text:level="1">
        <style:list-level-properties text:min-label-width="10mm"/>
      </text:list-level-style-bullet>
    </text:list-style>
    <text:list-style style:name="id1-3-2-2-8-2-1-2">
      <text:list-level-style-bullet text:bullet-char="•" text:level="1">
        <style:list-level-properties text:min-label-width="10mm"/>
      </text:list-level-style-bullet>
    </text:list-style>
    <text:list-style style:name="id1-3-2-2-8-2-1-2-3">
      <text:list-level-style-bullet text:bullet-char="∘" text:level="1">
        <style:list-level-properties text:min-label-width="10mm"/>
      </text:list-level-style-bullet>
    </text:list-style>
    <text:list-style style:name="id1-3-2-2-8-2-1-2-3-1">
      <text:list-level-style-bullet text:bullet-char="∘" text:level="1">
        <style:list-level-properties text:min-label-width="10mm"/>
      </text:list-level-style-bullet>
    </text:list-style>
    <text:list-style style:name="id1-3-2-2-8-2-1-2-3-2">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8-2-1-3">
      <text:list-level-style-bullet text:bullet-char="•" text:level="1">
        <style:list-level-properties text:min-label-width="10mm"/>
      </text:list-level-style-bullet>
    </text:list-style>
    <text:list-style style:name="id1-3-2-2-8-2-1-4">
      <text:list-level-style-bullet text:bullet-char="•" text:level="1">
        <style:list-level-properties text:min-label-width="10mm"/>
      </text:list-level-style-bullet>
    </text:list-style>
    <text:list-style style:name="id1-3-2-2-8-2-1-5">
      <text:list-level-style-bullet text:bullet-char="•" text:level="1">
        <style:list-level-properties text:min-label-width="10mm"/>
      </text:list-level-style-bullet>
    </text:list-style>
    <text:list-style style:name="id1-3-2-2-8-2-1-6">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1-1">
      <text:list-level-style-bullet text:bullet-char="•" text:level="1">
        <style:list-level-properties text:min-label-width="10mm"/>
      </text:list-level-style-bullet>
    </text:list-style>
    <text:list-style style:name="id1-3-2-2-9-2-1-2">
      <text:list-level-style-bullet text:bullet-char="•" text:level="1">
        <style:list-level-properties text:min-label-width="10mm"/>
      </text:list-level-style-bullet>
    </text:list-style>
    <text:list-style style:name="id1-3-2-2-9-2-1-3">
      <text:list-level-style-bullet text:bullet-char="•" text:level="1">
        <style:list-level-properties text:min-label-width="10mm"/>
      </text:list-level-style-bullet>
    </text:list-style>
    <style:style style:family="table-column" style:parent-style-name="colspec" style:name="id1-3-2-2-9-2-11-1-1">
      <style:table-column-properties style:rel-column-width="20*"/>
    </style:style>
    <style:style style:family="table-column" style:parent-style-name="colspec" style:name="id1-3-2-2-9-2-11-1-2">
      <style:table-column-properties style:rel-column-width="20*"/>
    </style:style>
    <style:style style:family="table-column" style:parent-style-name="colspec" style:name="id1-3-2-2-9-2-11-1-3">
      <style:table-column-properties style:rel-column-width="20*"/>
    </style:style>
    <style:style style:family="table-column" style:parent-style-name="colspec" style:name="id1-3-2-2-9-2-11-1-4">
      <style:table-column-properties style:rel-column-width="20*"/>
    </style:style>
    <style:style style:family="table-column" style:parent-style-name="colspec" style:name="id1-3-2-2-9-2-11-1-5">
      <style:table-column-properties style:rel-column-width="20*"/>
    </style:style>
    <style:style style:family="table-column" style:parent-style-name="colspec" style:name="id1-3-2-2-9-2-13-1-1">
      <style:table-column-properties style:rel-column-width="33*"/>
    </style:style>
    <style:style style:family="table-column" style:parent-style-name="colspec" style:name="id1-3-2-2-9-2-13-1-2">
      <style:table-column-properties style:rel-column-width="33*"/>
    </style:style>
    <style:style style:family="table-column" style:parent-style-name="colspec" style:name="id1-3-2-2-9-2-13-1-3">
      <style:table-column-properties style:rel-column-width="33*"/>
    </style:style>
    <style:style style:family="table-column" style:parent-style-name="colspec" style:name="id1-3-2-2-9-2-19-1-1">
      <style:table-column-properties style:rel-column-width="63*"/>
    </style:style>
    <style:style style:family="table-column" style:parent-style-name="colspec" style:name="id1-3-2-2-9-2-19-1-2">
      <style:table-column-properties style:rel-column-width="37*"/>
    </style:style>
    <text:list-style style:name="id1-3-2-2-9-2-24">
      <text:list-level-style-bullet text:bullet-char="•" text:level="1">
        <style:list-level-properties text:min-label-width="10mm"/>
      </text:list-level-style-bullet>
    </text:list-style>
    <text:list-style style:name="id1-3-2-2-9-2-24-1">
      <text:list-level-style-bullet text:bullet-char="•" text:level="1">
        <style:list-level-properties text:min-label-width="10mm"/>
      </text:list-level-style-bullet>
    </text:list-style>
    <text:list-style style:name="id1-3-2-2-9-2-24-2">
      <text:list-level-style-bullet text:bullet-char="•" text:level="1">
        <style:list-level-properties text:min-label-width="10mm"/>
      </text:list-level-style-bullet>
    </text:list-style>
    <text:list-style style:name="id1-3-2-2-9-2-24-3">
      <text:list-level-style-bullet text:bullet-char="•" text:level="1">
        <style:list-level-properties text:min-label-width="10mm"/>
      </text:list-level-style-bullet>
    </text:list-style>
    <text:list-style style:name="id1-3-2-2-9-2-24-4">
      <text:list-level-style-bullet text:bullet-char="•" text:level="1">
        <style:list-level-properties text:min-label-width="10mm"/>
      </text:list-level-style-bullet>
    </text:list-style>
    <text:list-style style:name="id1-3-2-2-9-2-24-5">
      <text:list-level-style-bullet text:bullet-char="•" text:level="1">
        <style:list-level-properties text:min-label-width="10mm"/>
      </text:list-level-style-bullet>
    </text:list-style>
    <text:list-style style:name="id1-3-2-2-9-2-24-6">
      <text:list-level-style-bullet text:bullet-char="•" text:level="1">
        <style:list-level-properties text:min-label-width="10mm"/>
      </text:list-level-style-bullet>
    </text:list-style>
    <text:list-style style:name="id1-3-2-2-9-2-24-7">
      <text:list-level-style-bullet text:bullet-char="•" text:level="1">
        <style:list-level-properties text:min-label-width="10mm"/>
      </text:list-level-style-bullet>
    </text:list-style>
    <text:list-style style:name="id1-3-2-2-9-2-24-8">
      <text:list-level-style-bullet text:bullet-char="•" text:level="1">
        <style:list-level-properties text:min-label-width="10mm"/>
      </text:list-level-style-bullet>
    </text:list-style>
    <text:list-style style:name="id1-3-2-2-9-2-24-9">
      <text:list-level-style-bullet text:bullet-char="•" text:level="1">
        <style:list-level-properties text:min-label-width="10mm"/>
      </text:list-level-style-bullet>
    </text:list-style>
    <text:list-style style:name="id1-3-2-2-9-2-24-10">
      <text:list-level-style-bullet text:bullet-char="•" text:level="1">
        <style:list-level-properties text:min-label-width="10mm"/>
      </text:list-level-style-bullet>
    </text:list-style>
    <text:list-style style:name="id1-3-2-2-9-2-24-11">
      <text:list-level-style-bullet text:bullet-char="•" text:level="1">
        <style:list-level-properties text:min-label-width="10mm"/>
      </text:list-level-style-bullet>
    </text:list-style>
    <style:style style:family="table-column" style:parent-style-name="colspec" style:name="id1-3-2-2-9-2-26-1-1">
      <style:table-column-properties style:rel-column-width="33*"/>
    </style:style>
    <style:style style:family="table-column" style:parent-style-name="colspec" style:name="id1-3-2-2-9-2-26-1-2">
      <style:table-column-properties style:rel-column-width="33*"/>
    </style:style>
    <style:style style:family="table-column" style:parent-style-name="colspec" style:name="id1-3-2-2-9-2-26-1-3">
      <style:table-column-properties style:rel-column-width="33*"/>
    </style:style>
  </office:automatic-styles>
  <office:body>
    <office:text>
      <text:p text:style-name="new_page_staatscourant"/>
      <text:p text:style-name="single-kop-titel">Besluit Maatschappelijke ondersteuning en Jeugdhulp Midden-Delf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p text:style-name="hoofdstuk_bottom"/>
          </text:section>
          <text:section text:name="hoofdstuk_id1-3-2-2-2" text:style-name="hoofdstuk">
            <text:p text:style-name="hoofdstuk_kop"><text:span text:style-name="label">Hoofdstuk</text:span> <text:span text:style-name="nr">1</text:span> Algemene bepalingen</text:p>
            <text:section text:name="structuurtekst_id1-3-2-2-2-2" text:style-name="structuurtekst">
              <text:p text:style-name="al">
              <text:span text:style-name="nadrukvet">1.1 Begripsbepaling</text:span>
              <text:span text:style-name="nadrukvet">en</text:span>
            </text:p>
              <text:p text:style-name="al">In dit Besluit wordt verstaan onder:</text:p>
              <text:list text:style-name="id1-3-2-2-2-2-3">
                <text:list-item text:style-override="id1-3-2-2-2-2-3-1">
                  <text:number>•</text:number>
                  <text:p text:style-name="al">Verordening Wmo: de Verordening maatschappelijke ondersteuning Midden-Delfland 2015.</text:p>
                </text:list-item>
                <text:list-item text:style-override="id1-3-2-2-2-2-3-2">
                  <text:number>•</text:number>
                  <text:p text:style-name="al">Verordening Jeugd:de Verordening jeugdhulp Midden-Delfland 2015. </text:p>
                </text:list-item>
                <text:list-item text:style-override="id1-3-2-2-2-2-3-3">
                  <text:number>•</text:number>
                  <text:p text:style-name="al">De Wet: de Wet maatschappelijke ondersteuning</text:p>
                </text:list-item>
                <text:list-item text:style-override="id1-3-2-2-2-2-3-4">
                  <text:number>•</text:number>
                  <text:p text:style-name="al">De Jeugdwet: de Jeugdwet 2015.</text:p>
                </text:list-item>
                <text:list-item text:style-override="id1-3-2-2-2-2-3-5">
                  <text:number>•</text:number>
                  <text:p text:style-name="al">Beleidsregels Wmo: de Beleidsregels Maatschappelijke ondersteuning Midden-Delfland 2016;</text:p>
                </text:list-item>
                <text:list-item text:style-override="id1-3-2-2-2-2-3-6">
                  <text:number>•</text:number>
                  <text:p text:style-name="al">Beleidsregels Jeugd: de Beleidsregels jeugdhulp Midden-Delfland 2015;</text:p>
                </text:list-item>
                <text:list-item text:style-override="id1-3-2-2-2-2-3-7">
                  <text:number>•</text:number>
                  <text:p text:style-name="al">Eigen bijdrage: een door het college van burgemeester en wethouders vast te stellen bijdrage, die bij de toekenning van een maatwerkvoorziening betaald moet worden en op welk bedrag de bepalingen van dit Besluit van toepassing zijn.</text:p>
                </text:list-item>
                <text:list-item text:style-override="id1-3-2-2-2-2-3-8">
                  <text:number>•</text:number>
                  <text:p text:style-name="al">Persoonsgebonden budget: een geldbedrag waaruit namens de cliënt betalingen worden gedaan voor diensten, hulpmiddelen, woningaanpassingen en andere maatregelen die tot een maatwerkvoorziening behoren, en die een cliënt van derden heeft betrokken.</text:p>
                </text:list-item>
                <text:list-item text:style-override="id1-3-2-2-2-2-3-9">
                  <text:number>•</text:number>
                  <text:p text:style-name="al">Voorziening in natura: een voorziening, in te zetten om het resultaat te bereiken.</text:p>
                </text:list-item>
              </text:list>
            </text:section>
            <text:p text:style-name="hoofdstuk_bottom"/>
          </text:section>
          <text:section text:name="hoofdstuk_id1-3-2-2-3" text:style-name="hoofdstuk">
            <text:p text:style-name="hoofdstuk_kop"><text:span text:style-name="label">Hoofdstuk</text:span> <text:span text:style-name="nr">2</text:span> Persoonsgebonden budget</text:p>
            <text:section text:name="structuurtekst_id1-3-2-2-3-2" text:style-name="structuurtekst">
              <text:list text:style-name="id1-3-2-2-3-2-1">
                <text:list-item text:style-override="id1-3-2-2-3-2-1-1">
                  <text:number>2.</text:number>
                  <text:p text:style-name="al">
                  <text:span text:style-name="nadrukvet">1 Hoogte van het pgb bij materiële voorzieningen</text:span>
                </text:p>
                  <text:p text:style-name="al"/>
                </text:list-item>
                <text:list-item text:style-override="id1-3-2-2-3-2-1-2">
                  <text:number>1.</text:number>
                  <text:p text:style-name="al">De hoogte van een pgb voor een (elektrische)rolstoel, vervoersvoorziening of woonvoorziening is gelijk aan de goedkoopst adequate voorziening in natura. Wanneer de voorziening niet kan worden geleverd door de gecontracteerde leveranciers (en er dus geen natura prijs is), wordt de hoogte van het pgb bepaald op basis van het bedrag van de goedkoopste door de gemeente geaccepteerde offerte. </text:p>
                  <text:p text:style-name="al">∘Gedurende de afschrijvingsperiode kan de klant de onderhoud- en verzekeringskosten per jaar declareren bij de gemeente tot een maximum van de bedragen genoemd in bijlage 4.</text:p>
                </text:list-item>
                <text:list-item text:style-override="id1-3-2-2-3-2-1-3">
                  <text:number>2.</text:number>
                  <text:p text:style-name="al">De hoogte van een pgb voor een woningaanpassing van bouwkundige of woontechnische aard wordt vastgesteld op basis van het bedrag zoals vermeld in een door de gemeente opgestelde kostenberekening dan wel een door de gemeente geaccepteerde offerte. </text:p>
                  <text:p text:style-name="al">∘Bij de berekening van het totaal bedrag wordt rekening gehouden met meerkosten, zoals beschreven in bijlage 3.</text:p>
                </text:list-item>
                <text:list-item text:style-override="id1-3-2-2-3-2-1-4">
                  <text:number>3.</text:number>
                  <text:p text:style-name="al">Het pgb wordt vastgesteld voor een periode van:</text:p>
                  <text:list text:style-name="id1-3-2-2-3-2-1-4-3">
                    <text:list-item text:style-override="id1-3-2-2-3-2-1-4-3-1">
                      <text:number>∘</text:number>
                      <text:p text:style-name="al">7 jaar voor losse voorzieningen (rolstoel, vervoersvoorziening, woonvoorziening) en auto aanpassingen. </text:p>
                    </text:list-item>
                    <text:list-item text:style-override="id1-3-2-2-3-2-1-4-3-2">
                      <text:number>∘</text:number>
                      <text:p text:style-name="al">10 jaar voor een trap- of plateaulift.</text:p>
                    </text:list-item>
                    <text:list-item text:style-override="id1-3-2-2-3-2-1-4-3-3">
                      <text:number>∘</text:number>
                      <text:p text:style-name="al">25 jaar voor een bouwkundig woningaanpassing, met uitzondering van een aangepaste keuken. </text:p>
                    </text:list-item>
                    <text:list-item text:style-override="id1-3-2-2-3-2-1-4-3-4">
                      <text:number>∘</text:number>
                      <text:p text:style-name="al">15 jaar voor een aangepaste keuken.</text:p>
                    </text:list-item>
                  </text:list>
                </text:list-item>
                <text:list-item text:style-override="id1-3-2-2-3-2-1-5">
                  <text:number>4.</text:number>
                  <text:p text:style-name="al">Het eenmalige pgb wordt uitbetaald door de gemeente, na ontvangst van de factuur. Bij dure voorzieningen kan op basis van de offerte een voorschot worden uitbetaald.</text:p>
                  <text:list text:style-name="id1-3-2-2-3-2-1-5-3">
                    <text:list-item text:style-override="id1-3-2-2-3-2-1-5-3-1">
                      <text:number>∘</text:number>
                      <text:p text:style-name="al">Uitgaven die door de cliënt niet kunnen worden verantwoord, worden teruggevorderd.</text:p>
                      <text:p text:style-name="al"/>
                    </text:list-item>
                    <text:list-item text:style-override="id1-3-2-2-3-2-1-5-3-2">
                      <text:number>2.2</text:number>
                      <text:p text:style-name="al">
                      <text:span text:style-name="nadrukvet">Hoogte van het pgb bij immateriële voorzieningen (zorg of hulp)</text:span>
                    </text:p>
                    </text:list-item>
                  </text:list>
                </text:list-item>
                <text:list-item text:style-override="id1-3-2-2-3-2-1-6">
                  <text:number>1.</text:number>
                  <text:p text:style-name="al">De hoogte van het bruto pgb voor huishoudelijke hulp vanaf 1 januari 2015 bedraagt:</text:p>
                  <text:list text:style-name="id1-3-2-2-3-2-1-6-3">
                    <text:list-item text:style-override="id1-3-2-2-3-2-1-6-3-1">
                      <text:number>∘</text:number>
                      <text:p text:style-name="al">HH1 € 17,21 per uur </text:p>
                    </text:list-item>
                    <text:list-item text:style-override="id1-3-2-2-3-2-1-6-3-2">
                      <text:number>∘</text:number>
                      <text:p text:style-name="al">HH2 € 19,96 per uur</text:p>
                    </text:list-item>
                  </text:list>
                </text:list-item>
                <text:list-item text:style-override="id1-3-2-2-3-2-1-7">
                  <text:number>2.</text:number>
                  <text:p text:style-name="al">Het persoonsgebonden budget voor begeleiding staat in relatie tot de maandelijkse tarieven voor zorg in natura. De hoogte wordt gebaseerd op het type begeleiding, de zwaarte en de benodigde aantal uren of dagdelen per week. </text:p>
                  <text:list text:style-name="id1-3-2-2-3-2-1-7-3">
                    <text:list-item text:style-override="id1-3-2-2-3-2-1-7-3-1">
                      <text:number>∘</text:number>
                      <text:p text:style-name="al">De volgende bedragen worden voor begeleiding individueel gehanteerd:</text:p>
                      <text:list text:style-name="id1-3-2-2-3-2-1-7-3-1-3">
                        <text:list-item text:style-override="id1-3-2-2-3-2-1-7-3-1-3-1">
                          <text:number>•</text:number>
                          <text:p text:style-name="al">Individueel basis klasse 1: € 301 per maand</text:p>
                        </text:list-item>
                        <text:list-item text:style-override="id1-3-2-2-3-2-1-7-3-1-3-2">
                          <text:number>•</text:number>
                          <text:p text:style-name="al">Individueel basis klasse 2: € 978 per maand</text:p>
                        </text:list-item>
                        <text:list-item text:style-override="id1-3-2-2-3-2-1-7-3-1-3-3">
                          <text:number>•</text:number>
                          <text:p text:style-name="al">Individueel basis klasse 3: € 2.069 per maand</text:p>
                        </text:list-item>
                        <text:list-item text:style-override="id1-3-2-2-3-2-1-7-3-1-3-4">
                          <text:number>•</text:number>
                          <text:p text:style-name="al">Individueel basis klasse 4: € 3.386 per maand</text:p>
                        </text:list-item>
                        <text:list-item text:style-override="id1-3-2-2-3-2-1-7-3-1-3-5">
                          <text:number>•</text:number>
                          <text:p text:style-name="al">Individueel speciaal klasse 1: € 426 per maand</text:p>
                        </text:list-item>
                        <text:list-item text:style-override="id1-3-2-2-3-2-1-7-3-1-3-6">
                          <text:number>•</text:number>
                          <text:p text:style-name="al">Individueel speciaal klasse 2: € 1.384 per maand</text:p>
                        </text:list-item>
                        <text:list-item text:style-override="id1-3-2-2-3-2-1-7-3-1-3-7">
                          <text:number>•</text:number>
                          <text:p text:style-name="al">Individueel speciaal klasse 3: € 2.929 per maand</text:p>
                        </text:list-item>
                        <text:list-item text:style-override="id1-3-2-2-3-2-1-7-3-1-3-8">
                          <text:number>•</text:number>
                          <text:p text:style-name="al">Individueel speciaal klasse 4: € 4.792 per maand</text:p>
                        </text:list-item>
                      </text:list>
                    </text:list-item>
                    <text:list-item text:style-override="id1-3-2-2-3-2-1-7-3-2">
                      <text:number>∘</text:number>
                      <text:p text:style-name="al">De volgende bedragen worden voor begeleiding groep gehanteerd:</text:p>
                      <text:list text:style-name="id1-3-2-2-3-2-1-7-3-2-3">
                        <text:list-item text:style-override="id1-3-2-2-3-2-1-7-3-2-3-1">
                          <text:number>•</text:number>
                          <text:p text:style-name="al">Groep licht klasse 1: € 175 per maand</text:p>
                        </text:list-item>
                        <text:list-item text:style-override="id1-3-2-2-3-2-1-7-3-2-3-2">
                          <text:number>•</text:number>
                          <text:p text:style-name="al">Groep licht klasse 2: € 467 per maand</text:p>
                        </text:list-item>
                        <text:list-item text:style-override="id1-3-2-2-3-2-1-7-3-2-3-3">
                          <text:number>•</text:number>
                          <text:p text:style-name="al">Groep licht klasse 3: € 773 per maand</text:p>
                        </text:list-item>
                        <text:list-item text:style-override="id1-3-2-2-3-2-1-7-3-2-3-4">
                          <text:number>•</text:number>
                          <text:p text:style-name="al">Groep licht klasse 4: € 1.092 per maand</text:p>
                        </text:list-item>
                        <text:list-item text:style-override="id1-3-2-2-3-2-1-7-3-2-3-5">
                          <text:number>•</text:number>
                          <text:p text:style-name="al">Groep basis klasse 1: € 235 per maand</text:p>
                        </text:list-item>
                        <text:list-item text:style-override="id1-3-2-2-3-2-1-7-3-2-3-6">
                          <text:number>•</text:number>
                          <text:p text:style-name="al">Groep basis klasse 2: € 627 per maand</text:p>
                        </text:list-item>
                        <text:list-item text:style-override="id1-3-2-2-3-2-1-7-3-2-3-7">
                          <text:number>•</text:number>
                          <text:p text:style-name="al">Groep basis klasse 3: € 1.038 per maand</text:p>
                        </text:list-item>
                        <text:list-item text:style-override="id1-3-2-2-3-2-1-7-3-2-3-8">
                          <text:number>•</text:number>
                          <text:p text:style-name="al">Groep basis klasse 4: € 1.469 per maand</text:p>
                        </text:list-item>
                        <text:list-item text:style-override="id1-3-2-2-3-2-1-7-3-2-3-9">
                          <text:number>•</text:number>
                          <text:p text:style-name="al">Groep speciaal klasse 1: € 275 per maand</text:p>
                        </text:list-item>
                        <text:list-item text:style-override="id1-3-2-2-3-2-1-7-3-2-3-10">
                          <text:number>•</text:number>
                          <text:p text:style-name="al">Groep speciaal klasse 2: € 733 per maand</text:p>
                        </text:list-item>
                        <text:list-item text:style-override="id1-3-2-2-3-2-1-7-3-2-3-11">
                          <text:number>•</text:number>
                          <text:p text:style-name="al">Groep speciaal klasse 3: € 1.215 per maand</text:p>
                        </text:list-item>
                        <text:list-item text:style-override="id1-3-2-2-3-2-1-7-3-2-3-12">
                          <text:number>•</text:number>
                          <text:p text:style-name="al">Groep speciaal klasse 4: € 1.719 per maand</text:p>
                        </text:list-item>
                      </text:list>
                    </text:list-item>
                  </text:list>
                </text:list-item>
                <text:list-item text:style-override="id1-3-2-2-3-2-1-8">
                  <text:number>3.</text:number>
                  <text:p text:style-name="al">Indien de zorg wordt geleverd door iemand uit het sociale netwerk, of bijvoorbeeld een ongediplomeerd persoon (in het kader van begeleiding) of een student, wordt maximaal € 20,- per uur vergoed aan de hulpverlener (norm AWBZ).</text:p>
                </text:list-item>
                <text:list-item text:style-override="id1-3-2-2-3-2-1-9">
                  <text:number>4.</text:number>
                  <text:p text:style-name="al">De hoogte van het pgb voor vervoer van en naar de dagbesteding bedraagt maximaal per dag:</text:p>
                  <text:list text:style-name="id1-3-2-2-3-2-1-9-3">
                    <text:list-item text:style-override="id1-3-2-2-3-2-1-9-3-1">
                      <text:number>∘</text:number>
                      <text:p text:style-name="al">€ 20,35 voor rolstoelgebonden zorgvragers.</text:p>
                    </text:list-item>
                    <text:list-item text:style-override="id1-3-2-2-3-2-1-9-3-2">
                      <text:number>∘</text:number>
                      <text:p text:style-name="al">€ 7,15 voor niet-rolstoelgebonden zorgvragers.</text:p>
                    </text:list-item>
                  </text:list>
                </text:list-item>
                <text:list-item text:style-override="id1-3-2-2-3-2-1-10">
                  <text:number>5.</text:number>
                  <text:p text:style-name="al">De hoogte van het pgb tarief voor kortdurend verblijf bedraagt per persoon per etmaal of deel daarvan maximaal de bedragen zoals vermeld in bijlage 1b bij dit besluit.</text:p>
                </text:list-item>
                <text:list-item text:style-override="id1-3-2-2-3-2-1-11">
                  <text:number>6.</text:number>
                  <text:p text:style-name="al">De hoogte van het pgb voor beschermd wonen:</text:p>
                  <text:list text:style-name="id1-3-2-2-3-2-1-11-3">
                    <text:list-item text:style-override="id1-3-2-2-3-2-1-11-3-1">
                      <text:number>∘</text:number>
                      <text:p text:style-name="al">bedraagt maximaal de tarieven zoals vermeld in bijlage 5 bij dit besluit, vastgesteld op basis van de klasse en het soort ondersteuning dat is geïndiceerd, en voor zover de begeleiding wordt uitgevoerd door een daartoe opgeleid persoon die niet behoort tot het sociale netwerk van de zorgvrager;</text:p>
                    </text:list-item>
                    <text:list-item text:style-override="id1-3-2-2-3-2-1-11-3-2">
                      <text:number>∘</text:number>
                      <text:p text:style-name="al">voor bewoners van een wooninitiatief beschermd wonen, is een budgetophoging van maximaal € 4.000,= per jaar mogelijk; de definitie van een wooninitiatief is dat er minimaal 3 en maximaal 26 bewoners op 1 adres, of binnen een straal van 100 meter wonen, waarin ten minste één gemeenschappelijke verblijfsruimte aanwezig is die geschikt is voor het ontplooien van gezamenlijke activiteiten.</text:p>
                    </text:list-item>
                  </text:list>
                </text:list-item>
                <text:list-item text:style-override="id1-3-2-2-3-2-1-12">
                  <text:number>7.</text:number>
                  <text:p text:style-name="al">Het vrij besteedbare bedrag is bepaald op € 0,-</text:p>
                </text:list-item>
                <text:list-item text:style-override="id1-3-2-2-3-2-1-13">
                  <text:number>8.</text:number>
                  <text:p text:style-name="al">Het pgb wordt uitbetaald aan de Sociale verzekeringsbank (Svb), die het trekkingsrecht uitvoert.</text:p>
                  <text:p text:style-name="al"/>
                  <text:p text:style-name="al"/>
                  <text:p text:style-name="al"/>
                  <text:p text:style-name="al">2.3 <text:span text:style-name="nadrukvet">Hoogte van het Pgb voor jeugd</text:span><text:span text:style-name="nadrukvet"/></text:p>
                </text:list-item>
                <text:list-item text:style-override="id1-3-2-2-3-2-1-14">
                  <text:number>1.</text:number>
                  <text:p text:style-name="al">De hoogte van het pgb voor persoonlijke verzorging voor kinderen tot 18 jaar bedraagt € 27,02 per uur.</text:p>
                </text:list-item>
                <text:list-item text:style-override="id1-3-2-2-3-2-1-15">
                  <text:number>2.</text:number>
                  <text:p text:style-name="al">De hoogte van de pgb tarieven tarief voor begeleiding voor kinderen tot 18 jaar is gelijk aan de tarieven voor begeleiding voor volwassenen.</text:p>
                  <text:p text:style-name="al"/>
                </text:list-item>
              </text:list>
            </text:section>
            <text:p text:style-name="hoofdstuk_bottom"/>
          </text:section>
          <text:section text:name="hoofdstuk_id1-3-2-2-4" text:style-name="hoofdstuk">
            <text:p text:style-name="hoofdstuk_kop"><text:span text:style-name="label">Hoofdstuk</text:span> <text:span text:style-name="nr">3</text:span> Eigen bijdrage voor maatwerkvoorzieningen</text:p>
            <text:section text:name="structuurtekst_id1-3-2-2-4-2" text:style-name="structuurtekst">
              <text:p text:style-name="al">Jaarlijks bepaalt de Minister de maximale eigen bijdrage die gemeenten kunnen vragen bij de verstrekking van een maatwerkvoorziening, alsmede de inkomensgrenzen binnen welke deze gelden. Gemeente Midden-Delfland volgt deze maxima. </text:p>
              <text:p text:style-name="al"/>
              <text:list text:style-name="id1-3-2-2-4-2-3">
                <text:list-item text:style-override="id1-3-2-2-4-2-3-1">
                  <text:number>3.</text:number>
                  <text:p text:style-name="al">
                  <text:span text:style-name="nadrukvet">1 Eigen bijdrage voor maatwerkvoorzieningen</text:span>
                </text:p>
                </text:list-item>
                <text:list-item text:style-override="id1-3-2-2-4-2-3-2">
                  <text:number>1.</text:number>
                  <text:p text:style-name="al">De bedragen per vier weken, de inkomensbedragen en de percentages die gelden voor de berekening van de eigen bijdrage, die de cliënt verschuldigd is ingevolge artikel 12 lid 2 van de verordening, zijn gelijk aan die genoemd in artikel 3.1, eerste lid, van het Uitvoeringsbesluit Wmo 2015, en vermeld in bijlage 2 bij dit besluit. </text:p>
                </text:list-item>
                <text:list-item text:style-override="id1-3-2-2-4-2-3-3">
                  <text:number>2.</text:number>
                  <text:p text:style-name="al">De eigen bijdrage wordt berekend en geïnd door het centraal administratiekantoor (Cak). </text:p>
                </text:list-item>
                <text:list-item text:style-override="id1-3-2-2-4-2-3-4">
                  <text:number>3.</text:number>
                  <text:p text:style-name="al">Voor alle maatwerkvoorzieningen, zowel zorg in natura (ZIN) als een persoonsgebonden budget (Pgb) is een eigen bijdrage verschuldigd, met uitzondering wanneer:</text:p>
                  <text:list text:style-name="id1-3-2-2-4-2-3-4-3">
                    <text:list-item text:style-override="id1-3-2-2-4-2-3-4-3-1">
                      <text:number>∘</text:number>
                      <text:p text:style-name="al">de maatwerkvoorziening bestaat uit een rolstoel;</text:p>
                    </text:list-item>
                    <text:list-item text:style-override="id1-3-2-2-4-2-3-4-3-2">
                      <text:number>∘</text:number>
                      <text:p text:style-name="al">de kosten betrekking hebben op onderhoud, reparatie of aanpassing achteraf van de voorziening;</text:p>
                    </text:list-item>
                    <text:list-item text:style-override="id1-3-2-2-4-2-3-4-3-3">
                      <text:number>∘</text:number>
                      <text:p text:style-name="al">de maatwerkvoorziening gerealiseerd wordt in een woongebouw waarvan de woning van belanghebbende onderdeel uitmaakt, én voor zover de voorziening betrekking heeft op het toe- en/of doorgankelijk maken van het woongebouw.</text:p>
                    </text:list-item>
                    <text:list-item text:style-override="id1-3-2-2-4-2-3-4-3-4">
                      <text:number>∘</text:number>
                      <text:p text:style-name="al">het een forfaitaire tegemoetkoming in de (meer)kosten betreft.</text:p>
                    </text:list-item>
                  </text:list>
                </text:list-item>
                <text:list-item text:style-override="id1-3-2-2-4-2-3-5">
                  <text:number>4.</text:number>
                  <text:p text:style-name="al">De eigen bijdrage mag niet worden betaald uit het pgb.</text:p>
                </text:list-item>
                <text:list-item text:style-override="id1-3-2-2-4-2-3-6">
                  <text:number>5.</text:number>
                  <text:p text:style-name="al">Als een maatwerkvoorziening wordt verstrekt voordat cliënt de leeftijd van 18 jaar heeft bereikt, gaat de eigen bijdrageregeling pas in vanaf de 18-jarige leeftijd. </text:p>
                </text:list-item>
                <text:list-item text:style-override="id1-3-2-2-4-2-3-7">
                  <text:number>6.</text:number>
                  <text:p text:style-name="al">De omvang van de eigen bijdrage is nooit hoger dan de kostprijs van de voorziening in natura, dan wel het bedrag van het Pgb.</text:p>
                  <text:p text:style-name="al"/>
                </text:list-item>
                <text:list-item text:style-override="id1-3-2-2-4-2-3-8">
                  <text:number>3.</text:number>
                  <text:p text:style-name="al">
                  <text:span text:style-name="nadrukvet">2 Eigen bijdrage bij materiële voorzieningen</text:span>
                </text:p>
                  <text:p text:style-name="al">
                  <text:span text:style-name="nadrukvet"/>
                </text:p>
                </text:list-item>
                <text:list-item text:style-override="id1-3-2-2-4-2-3-9">
                  <text:number>1.</text:number>
                  <text:p text:style-name="al">Voor voorzieningen tot en met € 250,- wordt geen eigen bijdrage in rekening gebracht. </text:p>
                </text:list-item>
                <text:list-item text:style-override="id1-3-2-2-4-2-3-10">
                  <text:number>2.</text:number>
                  <text:p text:style-name="al">Een eigen bijdrage voor een voorziening van € 250,01 tot en met € 500,00 wordt in 13 perioden door het CAK in rekening gebracht.</text:p>
                </text:list-item>
                <text:list-item text:style-override="id1-3-2-2-4-2-3-11">
                  <text:number>3.</text:number>
                  <text:p text:style-name="al">Voor nieuwe voorzieningen vanaf € 500,01 wordt een eigen bijdrage betaald over het aantal periodes zoals in onderstaand schema is opgenomen, grotendeels gebaseerd op de afschrijvingstermijn van de voorziening:</text:p>
                  <text:list text:style-name="id1-3-2-2-4-2-3-11-3">
                    <text:list-item text:style-override="id1-3-2-2-4-2-3-11-3-1">
                      <text:number>∘</text:number>
                      <text:p text:style-name="al">Losse voorzieningen, en auto aanpassingen 7 jaar dus 91 periodes.</text:p>
                    </text:list-item>
                    <text:list-item text:style-override="id1-3-2-2-4-2-3-11-3-2">
                      <text:number>∘</text:number>
                      <text:p text:style-name="al">Trap- en plateauliften 10 jaar dus 130 periodes.</text:p>
                    </text:list-item>
                    <text:list-item text:style-override="id1-3-2-2-4-2-3-11-3-3">
                      <text:number>∘</text:number>
                      <text:p text:style-name="al">Woningaanpassingen (verbouwing/aanbouw) 10 jaar dus 130 periodes.</text:p>
                    </text:list-item>
                  </text:list>
                </text:list-item>
                <text:list-item text:style-override="id1-3-2-2-4-2-3-12">
                  <text:number>4.</text:number>
                  <text:p text:style-name="al">Woningaanpassingen die duurder zijn dan € 15.000,- worden voor 15% van de totale kosten aangemeld voor een eigen bijdrage. </text:p>
                </text:list-item>
                <text:list-item text:style-override="id1-3-2-2-4-2-3-13">
                  <text:number>5.</text:number>
                  <text:p text:style-name="al">Bij overname van een voorziening van een andere gemeente, vanwege verhuizing van de cliënt, is voor het overnamebedrag een eigen bijdrage verschuldigd. Het overnamebedrag wordt gebaseerd op de restwaarde van de voorziening. Het aantal periodes waarover de eigen bijdrage wordt berekend is afhankelijk van de leeftijd van de voorziening. De leeftijd wordt in mindering gebracht op het aantal periodes zoals in lid 3 beschreven. </text:p>
                </text:list-item>
                <text:list-item text:style-override="id1-3-2-2-4-2-3-14">
                  <text:number>6.</text:number>
                  <text:p text:style-name="al">Bij een depot voorziening wordt de eigen bijdrage berekent over de restwaarde van de voorziening, vermeerderd met de herverstrekkingskosten en eventuele aanpassingskosten. Het aantal periodes waarover de eigen bijdrage wordt berekend is afhankelijk van de leeftijd van de voorziening. De leeftijd wordt in mindering gebracht op het aantal periodes zoals bij de derde bullit van dit artikel beschreven.</text:p>
                </text:list-item>
                <text:list-item text:style-override="id1-3-2-2-4-2-3-15">
                  <text:number>7.</text:number>
                  <text:p text:style-name="al">De kostprijs van een maatwerkvoorziening in bruikleen, per periode van 4 weken, wordt in verhouding bepaald op basis van de vastgestelde levensduur en restwaarde van de maatwerkvoorziening, vermeerderd met de eventuele kosten voor aanpassing bij eerste levering van de voorziening. De totale kosten worden vervolgens gedeeld door het aantal periodes waarover de bijdrage wordt berekend. Dit is het bedrag dat maximaal aan eigen bijdrage voor die voorziening per periode wordt opgelegd.</text:p>
                </text:list-item>
              </text:list>
            </text:section>
            <text:p text:style-name="hoofdstuk_bottom"/>
          </text:section>
          <text:section text:name="hoofdstuk_id1-3-2-2-5" text:style-name="hoofdstuk">
            <text:p text:style-name="hoofdstuk_kop">3.3. Eigen bijdrage bij immateriële voorzieningen (zorg of hulp)</text:p>
            <text:section text:name="structuurtekst_id1-3-2-2-5-2" text:style-name="structuurtekst">
              <text:list text:style-name="id1-3-2-2-5-2-1">
                <text:list-item text:style-override="id1-3-2-2-5-2-1-1">
                  <text:number>1.</text:number>
                  <text:p text:style-name="al">Voor immateriële voorzieningen wordt een eigen bijdrage gevraagd, zo lang als de hulp/zorg geleverd wordt. </text:p>
                </text:list-item>
                <text:list-item text:style-override="id1-3-2-2-5-2-1-2">
                  <text:number>2.</text:number>
                  <text:p text:style-name="al">De eigen bijdrage voor begeleiding individueel bedraagt maximaal € 14,20 per uur.</text:p>
                </text:list-item>
                <text:list-item text:style-override="id1-3-2-2-5-2-1-3">
                  <text:number>3.</text:number>
                  <text:p text:style-name="al">De eigen bijdrage voor begeleiding groep bedraagt maximaal € 14,20 per dagdeel.</text:p>
                </text:list-item>
                <text:list-item text:style-override="id1-3-2-2-5-2-1-4">
                  <text:number>4.</text:number>
                  <text:p text:style-name="al">De eigen bijdrage voor hulp bij het huishouden bedraagt maximaal de kostprijs per uur.</text:p>
                </text:list-item>
                <text:list-item text:style-override="id1-3-2-2-5-2-1-5">
                  <text:number>5.</text:number>
                  <text:p text:style-name="al">De eigen bijdrage voor kortdurend verblijf (logeren) bedraagt maximaal € 42,60 per etmaal.</text:p>
                </text:list-item>
                <text:list-item text:style-override="id1-3-2-2-5-2-1-6">
                  <text:number>6.</text:number>
                  <text:p text:style-name="al">De eigen bijdrage voor begeleiding voor zintuiglijk gehandicapten bedraagt maximaal € 14,20 per uur.</text:p>
                  <text:p text:style-name="al"/>
                </text:list-item>
                <text:list-item text:style-override="id1-3-2-2-5-2-1-7">
                  <text:number>3.</text:number>
                  <text:p text:style-name="al">
                  <text:span text:style-name="nadrukvet">4 Eigen bijdrage maatschappelijke opvang</text:span>
                </text:p>
                  <text:p text:style-name="al">
                  <text:span text:style-name="nadrukvet"/>
                </text:p>
                </text:list-item>
                <text:list-item text:style-override="id1-3-2-2-5-2-1-8">
                  <text:number>1.</text:number>
                  <text:p text:style-name="al">In aanvulling op 3.1.1 geldt voor de eigen bijdrage voor opvang de bepaling over zak- en kleedgeld en zorgtoeslag ingevolge artikel 3.20 van het uitvoeringsbesluit Wmo 2015. </text:p>
                  <text:p text:style-name="al"/>
                </text:list-item>
                <text:list-item text:style-override="id1-3-2-2-5-2-1-9">
                  <text:number>3.</text:number>
                  <text:p text:style-name="al">
                  <text:span text:style-name="nadrukvet">5 Eigen bijdrage beschermd wonen</text:span>
                </text:p>
                  <text:p text:style-name="al">
                  <text:span text:style-name="nadrukvet"/>
                </text:p>
                </text:list-item>
                <text:list-item text:style-override="id1-3-2-2-5-2-1-10">
                  <text:number>1.</text:number>
                  <text:p text:style-name="al">De eigen bijdrage voor beschermd wonen wordt vastgesteld overeenkomstig de artikelen 3.11 tot en met 3.19 van het uitvoeringsbesluit Wmo 2015. </text:p>
                </text:list-item>
              </text:list>
            </text:section>
            <text:p text:style-name="hoofdstuk_bottom"/>
          </text:section>
          <text:section text:name="hoofdstuk_id1-3-2-2-6" text:style-name="hoofdstuk">
            <text:p text:style-name="hoofdstuk_kop"><text:span text:style-name="label">Hoofdstuk</text:span> <text:span text:style-name="nr">4</text:span> Tegemoetkoming in de meerkosten</text:p>
            <text:section text:name="structuurtekst_id1-3-2-2-6-2" text:style-name="structuurtekst">
              <text:list text:style-name="id1-3-2-2-6-2-1">
                <text:list-item text:style-override="id1-3-2-2-6-2-1-1">
                  <text:number>1.</text:number>
                  <text:p text:style-name="al">Binnen de Wmo is een tegemoetkoming in de meerskosten als maatwerkvoorziening mogelijk. Voor deze meerkostenregeling geeft de gemeente een beschikking af. De eisen om deze tegemoetkoming in de meerkosten te ontvangen is gelijk aan de eisen en kwaliteitsstandaarden van een maatwerkvoorziening. Deze regeling heeft onder andere als doel om administratieve handelingen te beperken. </text:p>
                </text:list-item>
                <text:list-item text:style-override="id1-3-2-2-6-2-1-2">
                  <text:number>2.</text:number>
                  <text:p text:style-name="al">Als de cliënt instemt met de tegemoetkoming in de meerkosten wordt het bedrag op zijn rekening gestort. </text:p>
                  <text:list text:style-name="id1-3-2-2-6-2-1-2-3">
                    <text:list-item text:style-override="id1-3-2-2-6-2-1-2-3-1">
                      <text:number>∘</text:number>
                      <text:p text:style-name="al">Er is geen directe relatie tussen de hoogte van de tegemoetkoming in de meerkosten en de kosten van het geval waarop de tegemoetkoming betrekking heeft. </text:p>
                    </text:list-item>
                    <text:list-item text:style-override="id1-3-2-2-6-2-1-2-3-2">
                      <text:number>∘</text:number>
                      <text:p text:style-name="al">De maximale hoogte voor de tegemoetkoming in de meerkosten worden berekend over de maanden van het jaar dat men recht heeft.</text:p>
                    </text:list-item>
                  </text:list>
                </text:list-item>
                <text:list-item text:style-override="id1-3-2-2-6-2-1-3">
                  <text:number>3.</text:number>
                  <text:p text:style-name="al">Indien de maatwerkvoorzienig bestaat uit het gebruik van een taxi of auto voor het lokale vervoer, dan kan een tegemoetkoming in de meerkosten worden verstrekt. Deze vergoeding wordt op declaratiebasis per kwartaal uitbetaald. De hoogte van deze tegemoetkoming bedraagt op jaarbasis:</text:p>
                  <text:list text:style-name="id1-3-2-2-6-2-1-3-3">
                    <text:list-item text:style-override="id1-3-2-2-6-2-1-3-3-1">
                      <text:number>∘</text:number>
                      <text:p text:style-name="al">€ 1.524,- per volledig jaar voor het gebruik van een taxi of (eigen)auto;</text:p>
                    </text:list-item>
                    <text:list-item text:style-override="id1-3-2-2-6-2-1-3-3-2">
                      <text:number>∘</text:number>
                      <text:p text:style-name="al">€ 2.232,- per volledig jaar voor het gebruik van een rolstoeltaxi.</text:p>
                    </text:list-item>
                  </text:list>
                </text:list-item>
                <text:list-item text:style-override="id1-3-2-2-6-2-1-4">
                  <text:number>4.</text:number>
                  <text:p text:style-name="al">Indien de maatwerkvoorziening bestaat uit een tegemoetkoming in de meerkosten voor verhuizing en herinrichting, kan een vergoeding worden verstrekt van maximaal € 2.500,-.</text:p>
                </text:list-item>
                <text:list-item text:style-override="id1-3-2-2-6-2-1-5">
                  <text:number>5.</text:number>
                  <text:p text:style-name="al">Als de maatwerkvoorziening bestaat uit een vergoeding voor het bezoekbaar maken van de woning, dan kan daarvoor een financiële tegemoetkoming worden verstrekt van maximaal € 2.300,-. </text:p>
                </text:list-item>
                <text:list-item text:style-override="id1-3-2-2-6-2-1-6">
                  <text:number>6.</text:number>
                  <text:p text:style-name="al">Indien de maatwerkvoorziening bestaat uit een individuele sportvoorziening, bedraagt de hoogte van de tegemoetkoming in de meerkosten maximaal € 2.500,- waarin begrepen de kosten voor de aanschaf, het onderhoud, en reparatie. </text:p>
                  <text:p text:style-name="al">∘Deze voorziening wordt maximaal eenmaal per 3 jaar verstrekt en uitbetaald na ontvangst van de factuur.</text:p>
                </text:list-item>
              </text:list>
            </text:section>
            <text:p text:style-name="hoofdstuk_bottom"/>
          </text:section>
          <text:section text:name="hoofdstuk_id1-3-2-2-7" text:style-name="hoofdstuk">
            <text:p text:style-name="hoofdstuk_kop"><text:span text:style-name="label">Hoofdstuk</text:span> <text:span text:style-name="nr">5</text:span> Maatwerkvoorzieningen</text:p>
            <text:section text:name="structuurtekst_id1-3-2-2-7-2" text:style-name="structuurtekst">
              <text:p text:style-name="al">
              <text:span text:style-name="nadrukvet">5.1 Bruikleen of eigendom</text:span>
            </text:p>
              <text:p text:style-name="al"/>
              <text:p text:style-name="al">Voorzieningen worden in bruikleen verstrekt, tenzij het een bouwkundige woningaanpassing betreft. Bouwkundige woningaanpassingen worden in eigendom aan de woningeigenaar verstrekt. De woningeigenaar is zelf verantwoordelijk voor onderhoud, reparatie en het eventueel verwijderen van deze voorzieningen. </text:p>
              <text:p text:style-name="al">Voorzieningen met een nieuwwaarde van minder dan € 500,- worden in eigendom verstrekt.</text:p>
              <text:p text:style-name="al"/>
              <text:p text:style-name="al">
              <text:span text:style-name="nadrukvet">5.2 Woonvoorzieningen</text:span>
            </text:p>
              <text:p text:style-name="al"/>
              <text:p text:style-name="al">Hieronder zijn een aantal regelingen opgenomen met betrekking tot het wonen zoals woonvoorzieningen en woningaanpassingen.</text:p>
              <text:list text:style-name="id1-3-2-2-7-2-9">
                <text:list-item text:style-override="id1-3-2-2-7-2-9-1">
                  <text:number>1.</text:number>
                  <text:p text:style-name="al">Het primaat van verhuizen zoals bedoeld in § 4.1.1 en 4.1.2 van de beleidsregels Maatschappelijke Ondersteuning gemeente Midden-Delfland wordt in principe opgelegd wanneer de totale kosten voor het aanpassen van de woning € 10.000,- of meer bedragen.</text:p>
                </text:list-item>
                <text:list-item text:style-override="id1-3-2-2-7-2-9-2">
                  <text:number>2.</text:number>
                  <text:p text:style-name="al">Indien een verhuizing de goedkoopst adequate voorziening is, maar de cliënt kiest ervoor niet te verhuizen, dan kan een financiële tegemoetkoming worden verstrekt voor een woonvoorziening, al dan niet van bouwkundige of woontechnische aard. De hoogte van de tegemoetkoming bedraagt maximaal de hoogte van het primaat van verhuizen.</text:p>
                </text:list-item>
                <text:list-item text:style-override="id1-3-2-2-7-2-9-3">
                  <text:number>a.</text:number>
                  <text:p text:style-name="al">Het college verleent een tegemoetkoming in de kosten van onderhoud, keuring en reparatie van een liftinstallatie indien die verstrekking heeft plaatsgevonden in het kader van de wet, de WVG dan wel de Regeling Geldelijke Steun Huisvesting Gehandicapten of de Beschikking Geldelijke Steun Huisvesting Gehandicapten. De hoogte van de tegemoetkoming is gelijk aan de werkelijk gemaakte kosten.</text:p>
                  <text:p text:style-name="al"/>
                </text:list-item>
                <text:list-item text:style-override="id1-3-2-2-7-2-9-4">
                  <text:number>5.</text:number>
                  <text:p text:style-name="al">
                  <text:span text:style-name="nadrukvet">3 Algemeen gebruikelijke levensduur en woningsanering</text:span>
                </text:p>
                  <text:p text:style-name="al">
                  <text:span text:style-name="nadrukvet"/>
                </text:p>
                </text:list-item>
              </text:list>
              <text:p text:style-name="al">Wanneer de maatwerkvoorziening bestaat uit het vervangen van bijvoorbeeld de badkamer of gordijnen wordt er, bij het bepalen van de hoogte van de tegemoetkoming, gekeken naar de levensduur van de voorziening en de afschrijvingstermijn. Dit wordt hieronder verder uitgelegd.</text:p>
              <text:p text:style-name="al">De algemeen gebruikelijke levensduur van het geheel of gedeeltelijk vervangen van een badkamer of keuken is vastgesteld volgens het Beleid Huurverhoging na Woningverbetering van de vereniging Overleg Voorzitters Huurcommissie. De normbedragen voor het vervangen van materialen ten behoeve van woningsanering zijn overgenomen vanuit het Besluit Wmo 2012.</text:p>
              <text:list text:style-name="id1-3-2-2-7-2-12">
                <text:list-item text:style-override="id1-3-2-2-7-2-12-1">
                  <text:number>•</text:number>
                  <text:p text:style-name="al">Voor sanering van gordijnen en vloerbedekking worden de volgende normbedragen per vierkante meter gehanteerd:</text:p>
                  <text:list text:style-name="id1-3-2-2-7-2-12-1-3">
                    <text:list-item text:style-override="id1-3-2-2-7-2-12-1-3-1">
                      <text:number>∘</text:number>
                      <text:p text:style-name="al">Overgordijnen woonkamer: € 32,61 per m2 raamoppervlak</text:p>
                    </text:list-item>
                    <text:list-item text:style-override="id1-3-2-2-7-2-12-1-3-2">
                      <text:number>∘</text:number>
                      <text:p text:style-name="al">Overgordijnen slaapkamer: € 23,38 per m2 raamoppervlak</text:p>
                    </text:list-item>
                    <text:list-item text:style-override="id1-3-2-2-7-2-12-1-3-3">
                      <text:number>∘</text:number>
                      <text:p text:style-name="al">Vitrage woon- en slaapkamer: € 21,47per m2 raamoppervlak</text:p>
                    </text:list-item>
                    <text:list-item text:style-override="id1-3-2-2-7-2-12-1-3-4">
                      <text:number>∘</text:number>
                      <text:p text:style-name="al">Vloerbedekking woonkamer: € 17,40 per m2 vloeroppervlak</text:p>
                    </text:list-item>
                    <text:list-item text:style-override="id1-3-2-2-7-2-12-1-3-5">
                      <text:number>∘</text:number>
                      <text:p text:style-name="al">Vloerbedekking slaapkamer: € 15,37 per m2 vloeroppervlak</text:p>
                    </text:list-item>
                  </text:list>
                </text:list-item>
                <text:list-item text:style-override="id1-3-2-2-7-2-12-2">
                  <text:number>•</text:number>
                  <text:p text:style-name="al">Bij het bepalen van de hoogte van de financiële tegemoetkoming wordt rekening gehouden met afschrijving van de te vervangen materialen op de volgende wijze:</text:p>
                </text:list-item>
              </text:list>
              <text:section text:name="table_id1-3-2-2-7-2-13" text:style-name="table">
                <text:p text:style-name="table_top"/>
                <table:table table:style-name="tgroup">
                  <table:table-column table:style-name="id1-3-2-2-7-2-13-1-1"/>
                  <table:table-column table:style-name="id1-3-2-2-7-2-13-1-2"/>
                  <table:table-column table:style-name="id1-3-2-2-7-2-13-1-3"/>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Afschrijvingstermijn</text:span>
                      </text:p>
                    </table:table-cell>
                    <table:table-cell table:style-name="entry" table:number-rows-spanned="1" table:number-columns-spanned="1">
                      <text:p text:style-name="table_al">
                        <text:span text:style-name="nadrukvet">Percentage afschrijving p/j</text:span>
                      </text:p>
                    </table:table-cell>
                  </table:table-row>
                  <table:table-row table:style-name="row">
                    <table:table-cell table:style-name="entry" table:number-rows-spanned="1" table:number-columns-spanned="1">
                      <text:p text:style-name="table_al">Badkamer</text:p>
                    </table:table-cell>
                    <table:table-cell table:style-name="entry" table:number-rows-spanned="1" table:number-columns-spanned="1">
                      <text:p text:style-name="table_al">25 jaar</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5 jaar</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Woningsanering</text:p>
                    </table:table-cell>
                    <table:table-cell table:style-name="entry" table:number-rows-spanned="1" table:number-columns-spanned="1">
                      <text:p text:style-name="table_al">7 jaar</text:p>
                    </table:table-cell>
                    <table:table-cell table:style-name="entry" table:number-rows-spanned="1" table:number-columns-spanned="1">
                      <text:p text:style-name="table_al">14%</text:p>
                    </table:table-cell>
                  </table:table-row>
                </table:table>
                <text:p text:style-name="table_bottom"/>
              </text:section>
            </text:section>
            <text:p text:style-name="hoofdstuk_bottom"/>
          </text:section>
          <text:section text:name="hoofdstuk_id1-3-2-2-8" text:style-name="hoofdstuk">
            <text:p text:style-name="hoofdstuk_kop">5.4 Tegemoetkoming in de meerkosten voor huurderving</text:p>
            <text:section text:name="structuurtekst_id1-3-2-2-8-2" text:style-name="structuurtekst">
              <text:list text:style-name="id1-3-2-2-8-2-1">
                <text:list-item text:style-override="id1-3-2-2-8-2-1-1">
                  <text:number>•</text:number>
                  <text:p text:style-name="al">Het college kan in geval van huurbeëindiging van een aangepaste woning een financiële tegemoetkoming verlenen aan de woningeigenaar in verband met derving van huurinkomsten voor de duur van maximaal vijf maanden, gerekend vanaf de tweede maand van huurderving. </text:p>
                  <text:list text:style-name="id1-3-2-2-8-2-1-1-3">
                    <text:list-item text:style-override="id1-3-2-2-8-2-1-1-3-1">
                      <text:number>∘</text:number>
                      <text:p text:style-name="al">De periode van vijf maanden, zoals genoemd, kan met ten hoogste drie maanden worden verlengd indien vaststaat dat binnen deze periode een belanghebbende voor de woning in aanmerking komt.</text:p>
                    </text:list-item>
                    <text:list-item text:style-override="id1-3-2-2-8-2-1-1-3-2">
                      <text:number>∘</text:number>
                      <text:p text:style-name="al">De financiële tegemoetkoming is gelijk aan de kale huur van de woonruimte, zoals bedoeld in de Wet op de huurtoeslag, en is ten hoogste de maximum huurgrens van de Wet op de huurtoeslag.</text:p>
                    </text:list-item>
                  </text:list>
                </text:list-item>
                <text:list-item text:style-override="id1-3-2-2-8-2-1-2">
                  <text:number>•</text:number>
                  <text:p text:style-name="al">Indien een woning ten gevolge van het realiseren van een woningaanpassing voor een nieuwe bewoner leeg staat, kan het college een financiële tegemoetkoming verlenen aan de eigenaar van de woonruimte voor de duur van maximaal vijf maanden, gerekend vanaf de tweede maand van huurderving. </text:p>
                  <text:list text:style-name="id1-3-2-2-8-2-1-2-3">
                    <text:list-item text:style-override="id1-3-2-2-8-2-1-2-3-1">
                      <text:number>∘</text:number>
                      <text:p text:style-name="al">De financiële tegemoetkoming is gelijk aan de kale huur van de woonruimte, zoals bedoeld in de Wet op de huurtoeslag, en is ten hoogste de maximum huurgrens van de Wet op de huurtoeslag.</text:p>
                      <text:p text:style-name="al"/>
                    </text:list-item>
                    <text:list-item text:style-override="id1-3-2-2-8-2-1-2-3-2">
                      <text:number>5.5</text:number>
                      <text:p text:style-name="al">
                      <text:span text:style-name="nadrukvet">Vervoersvoorziening</text:span>
                    </text:p>
                      <text:p text:style-name="al">
                      <text:span text:style-name="nadrukvet"/>
                    </text:p>
                    </text:list-item>
                  </text:list>
                </text:list-item>
                <text:list-item text:style-override="id1-3-2-2-8-2-1-3">
                  <text:number>•</text:number>
                  <text:p text:style-name="al">Indien de maatwerkvoorziening bestaat uit het reizen met het collectief vervoer (Regio Taxi pas), betaalt de cliënt voor een rit een tarief dat bestaat uit een opstaptarief en een bedrag per gereden zone.</text:p>
                </text:list-item>
                <text:list-item text:style-override="id1-3-2-2-8-2-1-4">
                  <text:number>•</text:number>
                  <text:p text:style-name="al">Het opstaptarief bedraagt € 0,65.</text:p>
                </text:list-item>
                <text:list-item text:style-override="id1-3-2-2-8-2-1-5">
                  <text:number>•</text:number>
                  <text:p text:style-name="al">Het geldende tarief voor de eerste vijf zones bedraagt € 0,65 per zone.</text:p>
                </text:list-item>
                <text:list-item text:style-override="id1-3-2-2-8-2-1-6">
                  <text:number>•</text:number>
                  <text:p text:style-name="al">Het tarief voor de resterende zones van de rit is gelijk aan het tarief dat wordt gehanteerd door Regiotaxi Haaglanden.</text:p>
                </text:list-item>
              </text:list>
            </text:section>
            <text:p text:style-name="hoofdstuk_bottom"/>
          </text:section>
          <text:section text:name="hoofdstuk_id1-3-2-2-9" text:style-name="hoofdstuk">
            <text:p text:style-name="hoofdstuk_kop"><text:span text:style-name="label">Hoofdstuk</text:span> <text:span text:style-name="nr">6</text:span> slotbepalingen</text:p>
            <text:section text:name="structuurtekst_id1-3-2-2-9-2" text:style-name="structuurtekst">
              <text:list text:style-name="id1-3-2-2-9-2-1">
                <text:list-item text:style-override="id1-3-2-2-9-2-1-1">
                  <text:number>•</text:number>
                  <text:p text:style-name="al">Met ingang van 1 januari 2016 vervalt het Besluit maatschappelijke ondersteuning en jeugdhulp gemeente Midden-Delfland 2015.</text:p>
                </text:list-item>
                <text:list-item text:style-override="id1-3-2-2-9-2-1-2">
                  <text:number>•</text:number>
                  <text:p text:style-name="al">Dit besluit wordt aangehaald als: Besluit maatschappelijke ondersteuning en jeugdhulp 2016</text:p>
                </text:list-item>
                <text:list-item text:style-override="id1-3-2-2-9-2-1-3">
                  <text:number>•</text:number>
                  <text:p text:style-name="al">Dit besluit treedt in werking met ingang van 1 januari 2016</text:p>
                </text:list-item>
              </text:list>
              <text:p text:style-name="al">Aldus vastgesteld door het college van burgemeester en wethouders van de gemeente Midden-Delfland in de vergadering van 22 december 2015.</text:p>
              <text:p text:style-name="al">Het college van burgemeester en wethouders van Midden-Delfland</text:p>
              <text:p text:style-name="al">de secretaris, de burgemeester, </text:p>
              <text:p text:style-name="al">Peter Veenman Arnoud Rodenburg</text:p>
              <text:p text:style-name="al"/>
              <text:p text:style-name="al"/>
              <text:p text:style-name="al"/>
              <text:p text:style-name="al">
              <text:span text:style-name="nadrukvet">Bijlage 1a: De hoogte van het pgb voor begeleiding</text:span>
            </text:p>
              <text:p text:style-name="al">De hoogte van het persoonsgebonden budget voor begeleiding staat in relatie met de maandtarieven voor zorg in natura. De toewijzing tot een bepaalde klasse gebeurt op dezelfde manier als bij zorg in natura. Het pgb is net zoals het zin-tarief een maandbedrag.</text:p>
              <text:section text:name="table_id1-3-2-2-9-2-11" text:style-name="table">
                <text:p text:style-name="table_top"/>
                <table:table table:style-name="tgroup">
                  <table:table-column table:style-name="id1-3-2-2-9-2-11-1-1"/>
                  <table:table-column table:style-name="id1-3-2-2-9-2-11-1-2"/>
                  <table:table-column table:style-name="id1-3-2-2-9-2-11-1-3"/>
                  <table:table-column table:style-name="id1-3-2-2-9-2-11-1-4"/>
                  <table:table-column table:style-name="id1-3-2-2-9-2-11-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lasse 1 </text:span>
                      </text:p>
                      <text:p text:style-name="table_al">
                        <text:span text:style-name="nadrukcur">(0-4 uur p/w)</text:span>
                      </text:p>
                    </table:table-cell>
                    <table:table-cell table:style-name="entry" table:number-rows-spanned="1" table:number-columns-spanned="1">
                      <text:p text:style-name="table_al">
                        <text:span text:style-name="nadrukvet">Klasse 2 </text:span>
                      </text:p>
                      <text:p text:style-name="table_al">
                        <text:span text:style-name="nadrukcur">(4 - 10 uur p/w)</text:span>
                      </text:p>
                    </table:table-cell>
                    <table:table-cell table:style-name="entry" table:number-rows-spanned="1" table:number-columns-spanned="1">
                      <text:p text:style-name="table_al">
                        <text:span text:style-name="nadrukvet">Klasse 3 </text:span>
                      </text:p>
                      <text:p text:style-name="table_al">
                        <text:span text:style-name="nadrukcur">(10 - 16 uur p/w)</text:span>
                      </text:p>
                    </table:table-cell>
                    <table:table-cell table:style-name="entry" table:number-rows-spanned="1" table:number-columns-spanned="1">
                      <text:p text:style-name="table_al">
                        <text:span text:style-name="nadrukvet">Klasse 4 </text:span>
                      </text:p>
                      <text:p text:style-name="table_al">
                        <text:span text:style-name="nadrukcur">(16 - 25 uur p/w)</text:span>
                      </text:p>
                    </table:table-cell>
                  </table:table-row>
                  <table:table-row table:style-name="row">
                    <table:table-cell table:style-name="entry" table:number-rows-spanned="1" table:number-columns-spanned="1">
                      <text:p text:style-name="table_al">
                        <text:span text:style-name="nadrukvet">Individu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is</text:p>
                    </table:table-cell>
                    <table:table-cell table:style-name="entry" table:number-rows-spanned="1" table:number-columns-spanned="1">
                      <text:p text:style-name="table_al">€ 301</text:p>
                    </table:table-cell>
                    <table:table-cell table:style-name="entry" table:number-rows-spanned="1" table:number-columns-spanned="1">
                      <text:p text:style-name="table_al">€ 978</text:p>
                    </table:table-cell>
                    <table:table-cell table:style-name="entry" table:number-rows-spanned="1" table:number-columns-spanned="1">
                      <text:p text:style-name="table_al">€ 2.069</text:p>
                    </table:table-cell>
                    <table:table-cell table:style-name="entry" table:number-rows-spanned="1" table:number-columns-spanned="1">
                      <text:p text:style-name="table_al">€ 3.386</text:p>
                    </table:table-cell>
                  </table:table-row>
                  <table:table-row table:style-name="row">
                    <table:table-cell table:style-name="entry" table:number-rows-spanned="1" table:number-columns-spanned="1">
                      <text:p text:style-name="table_al">Speciaal</text:p>
                    </table:table-cell>
                    <table:table-cell table:style-name="entry" table:number-rows-spanned="1" table:number-columns-spanned="1">
                      <text:p text:style-name="table_al">€ 426</text:p>
                    </table:table-cell>
                    <table:table-cell table:style-name="entry" table:number-rows-spanned="1" table:number-columns-spanned="1">
                      <text:p text:style-name="table_al">€ 1.384</text:p>
                    </table:table-cell>
                    <table:table-cell table:style-name="entry" table:number-rows-spanned="1" table:number-columns-spanned="1">
                      <text:p text:style-name="table_al">€ 2.929</text:p>
                    </table:table-cell>
                    <table:table-cell table:style-name="entry" table:number-rows-spanned="1" table:number-columns-spanned="1">
                      <text:p text:style-name="table_al">€ 4.7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lasse 1 </text:span>
                      </text:p>
                      <text:p text:style-name="table_al">
                        <text:span text:style-name="nadrukcur">(1-2 dagd. p/w)</text:span>
                      </text:p>
                    </table:table-cell>
                    <table:table-cell table:style-name="entry" table:number-rows-spanned="1" table:number-columns-spanned="1">
                      <text:p text:style-name="table_al">
                        <text:span text:style-name="nadrukvet">Klasse 2 </text:span>
                      </text:p>
                      <text:p text:style-name="table_al">
                        <text:span text:style-name="nadrukcur">(3-4 dagd. p/w)</text:span>
                      </text:p>
                    </table:table-cell>
                    <table:table-cell table:style-name="entry" table:number-rows-spanned="1" table:number-columns-spanned="1">
                      <text:p text:style-name="table_al">
                        <text:span text:style-name="nadrukvet">Klasse 3 </text:span>
                      </text:p>
                      <text:p text:style-name="table_al">
                        <text:span text:style-name="nadrukcur">(5-6 dagd. p/w)</text:span>
                      </text:p>
                    </table:table-cell>
                    <table:table-cell table:style-name="entry" table:number-rows-spanned="1" table:number-columns-spanned="1">
                      <text:p text:style-name="table_al">
                        <text:span text:style-name="nadrukvet">Klasse 4 </text:span>
                      </text:p>
                      <text:p text:style-name="table_al">
                        <text:span text:style-name="nadrukcur">(7-9 dagd. p/w)</text:span>
                      </text:p>
                    </table:table-cell>
                  </table:table-row>
                  <table:table-row table:style-name="row">
                    <table:table-cell table:style-name="entry" table:number-rows-spanned="1" table:number-columns-spanned="1">
                      <text:p text:style-name="table_al">
                        <text:span text:style-name="nadrukvet">Groe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cht</text:p>
                    </table:table-cell>
                    <table:table-cell table:style-name="entry" table:number-rows-spanned="1" table:number-columns-spanned="1">
                      <text:p text:style-name="table_al">€ 175</text:p>
                    </table:table-cell>
                    <table:table-cell table:style-name="entry" table:number-rows-spanned="1" table:number-columns-spanned="1">
                      <text:p text:style-name="table_al">€ 467</text:p>
                    </table:table-cell>
                    <table:table-cell table:style-name="entry" table:number-rows-spanned="1" table:number-columns-spanned="1">
                      <text:p text:style-name="table_al">€ 773</text:p>
                    </table:table-cell>
                    <table:table-cell table:style-name="entry" table:number-rows-spanned="1" table:number-columns-spanned="1">
                      <text:p text:style-name="table_al">€ 1.094</text:p>
                    </table:table-cell>
                  </table:table-row>
                  <table:table-row table:style-name="row">
                    <table:table-cell table:style-name="entry" table:number-rows-spanned="1" table:number-columns-spanned="1">
                      <text:p text:style-name="table_al">Basis</text:p>
                    </table:table-cell>
                    <table:table-cell table:style-name="entry" table:number-rows-spanned="1" table:number-columns-spanned="1">
                      <text:p text:style-name="table_al">€ 235</text:p>
                    </table:table-cell>
                    <table:table-cell table:style-name="entry" table:number-rows-spanned="1" table:number-columns-spanned="1">
                      <text:p text:style-name="table_al">€ 627</text:p>
                    </table:table-cell>
                    <table:table-cell table:style-name="entry" table:number-rows-spanned="1" table:number-columns-spanned="1">
                      <text:p text:style-name="table_al">€ 1.038</text:p>
                    </table:table-cell>
                    <table:table-cell table:style-name="entry" table:number-rows-spanned="1" table:number-columns-spanned="1">
                      <text:p text:style-name="table_al">€ 1.469</text:p>
                    </table:table-cell>
                  </table:table-row>
                  <table:table-row table:style-name="row">
                    <table:table-cell table:style-name="entry" table:number-rows-spanned="1" table:number-columns-spanned="1">
                      <text:p text:style-name="table_al">Speciaal</text:p>
                    </table:table-cell>
                    <table:table-cell table:style-name="entry" table:number-rows-spanned="1" table:number-columns-spanned="1">
                      <text:p text:style-name="table_al">€ 275</text:p>
                    </table:table-cell>
                    <table:table-cell table:style-name="entry" table:number-rows-spanned="1" table:number-columns-spanned="1">
                      <text:p text:style-name="table_al">€ 733</text:p>
                    </table:table-cell>
                    <table:table-cell table:style-name="entry" table:number-rows-spanned="1" table:number-columns-spanned="1">
                      <text:p text:style-name="table_al">€ 1.215</text:p>
                    </table:table-cell>
                    <table:table-cell table:style-name="entry" table:number-rows-spanned="1" table:number-columns-spanned="1">
                      <text:p text:style-name="table_al">€ 1.719</text:p>
                      <text:p text:style-name="table_al"/>
                    </table:table-cell>
                  </table:table-row>
                </table:table>
                <text:p text:style-name="table_bottom"/>
              </text:section>
              <text:p text:style-name="al">
              <text:span text:style-name="nadrukvet">Bijlage 1b: De hoogte van het pgb bij kortdurend verblijf</text:span>
            </text:p>
              <text:section text:name="table_id1-3-2-2-9-2-13" text:style-name="table">
                <text:p text:style-name="table_top"/>
                <table:table table:style-name="tgroup">
                  <table:table-column table:style-name="id1-3-2-2-9-2-13-1-1"/>
                  <table:table-column table:style-name="id1-3-2-2-9-2-13-1-2"/>
                  <table:table-column table:style-name="id1-3-2-2-9-2-1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text:span>
                        <text:span text:style-name="nadrukvet">ediplomeerd</text:span>
                        <text:span text:style-name="nadrukvet">e</text:span>
                        <text:span text:style-name="nadrukvet"> verzorger </text:span>
                      </text:p>
                    </table:table-cell>
                    <table:table-cell table:style-name="entry" table:number-rows-spanned="1" table:number-columns-spanned="1">
                      <text:p text:style-name="table_al">
                        <text:span text:style-name="nadrukvet">Ongediplomeerde verzorger</text:span>
                      </text:p>
                    </table:table-cell>
                  </table:table-row>
                  <table:table-row table:style-name="row">
                    <table:table-cell table:style-name="entry" table:number-rows-spanned="1" table:number-columns-spanned="1">
                      <text:p text:style-name="table_al">Per etmaal, of een deel daarvan (incl. bescherming, alarmering, servicekosten en kosten van maaltijden)</text:p>
                    </table:table-cell>
                    <table:table-cell table:style-name="entry" table:number-rows-spanned="1" table:number-columns-spanned="1">
                      <text:p text:style-name="table_al">€ 32,2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Optioneel (wanneer nodig) kunnen 3 extra uren begeleiding** worden ingezet *</text:p>
                    </table:table-cell>
                    <table:table-cell table:style-name="entry" table:number-rows-spanned="1" table:number-columns-spanned="1">
                      <text:p text:style-name="table_al">€ 119,78</text:p>
                    </table:table-cell>
                    <table:table-cell table:style-name="entry" table:number-rows-spanned="1" table:number-columns-spanned="1">
                      <text:p text:style-name="table_al">€ 20,00</text:p>
                    </table:table-cell>
                  </table:table-row>
                </table:table>
                <text:p text:style-name="table_bottom"/>
              </text:section>
              <text:p text:style-name="al">* een deel van Begeleiding kan worden betaald uit de aanspraak op wijkverpleging </text:p>
              <text:p text:style-name="al">** volledig arrangement is € 151,98 </text:p>
              <text:p text:style-name="al"/>
              <text:p text:style-name="al">
              <text:span text:style-name="nadrukvet">Bijlage 2: Normbedragen voor eigen bijdrage</text:span>
            </text:p>
              <text:p text:style-name="al">Jaarlijks bepaalt de Minister de maximale eigen bijdrage die gemeenten kunnen vragen bij verstrekking van een maatwerkvoorziening, alsmede de inkomensgrenzen binnen welke deze gelden. De gemeente Midden-Delfland volgt deze maxima. </text:p>
              <text:section text:name="table_id1-3-2-2-9-2-19" text:style-name="table">
                <text:p text:style-name="table_top"/>
                <table:table table:style-name="tgroup">
                  <table:table-column table:style-name="id1-3-2-2-9-2-19-1-1"/>
                  <table:table-column table:style-name="id1-3-2-2-9-2-19-1-2"/>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 vanaf 1 januari 2016</text:p>
                    </table:table-cell>
                  </table:table-row>
                  <table:table-row table:style-name="row">
                    <table:table-cell table:style-name="entry" table:number-rows-spanned="1" table:number-columns-spanned="1">
                      <text:p text:style-name="table_al">Standaardmaximum per vier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de ongehuwde persoon die de pensioengerechtigde leeftijd nog niet heeft bereikt</text:p>
                      <text:p text:style-name="table_al">voor de ongehuwde persoon die de pensioengerechtigde leeftijd heeft bereikt</text:p>
                    </table:table-cell>
                    <table:table-cell table:style-name="entry" table:number-rows-spanned="1" table:number-columns-spanned="1">
                      <text:p text:style-name="table_al">€ 19,40 </text:p>
                    </table:table-cell>
                  </table:table-row>
                  <table:table-row table:style-name="row">
                    <table:table-cell table:style-name="entry" table:number-rows-spanned="1" table:number-columns-spanned="1">
                      <text:p text:style-name="table_al">voor de gehuwde personen indien één van beiden de pensioengerechtigde leeftijd nog niet heeft bereikt of beiden die leeftijd nog niet hebben bereikt</text:p>
                      <text:p text:style-name="table_al">voor de gehuwde personen die beiden de pensioengerechtigde leeftijd hebben bereikt</text:p>
                    </table:table-cell>
                    <table:table-cell table:style-name="entry" table:number-rows-spanned="1" table:number-columns-spanned="1">
                      <text:p text:style-name="table_al">€ 27,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deze categorieën wordt de eigen bijdrage opgehoogd met 1/13<text:span text:style-name="sup">de</text:span> deel van 15% van het gedeelte dat genoemde inkomensgrens te boven gaat. </text:p>
                    </table:table-cell>
                    <table:table-cell table:style-name="entry" table:number-rows-spanned="1" table:number-columns-spanned="1">
                      <text:p text:style-name="table_al">Inkomensgrens vanaf 1 januari 2015 </text:p>
                    </table:table-cell>
                  </table:table-row>
                  <table:table-row table:style-name="row">
                    <table:table-cell table:style-name="entry" table:number-rows-spanned="1" table:number-columns-spanned="1">
                      <text:p text:style-name="table_al">voor de ongehuwde persoon die de pensioengerechtigde leeftijd nog niet heeft bereikt</text:p>
                    </table:table-cell>
                    <table:table-cell table:style-name="entry" table:number-rows-spanned="1" table:number-columns-spanned="1">
                      <text:p text:style-name="table_al">€ 22.486,- </text:p>
                    </table:table-cell>
                  </table:table-row>
                  <table:table-row table:style-name="row">
                    <table:table-cell table:style-name="entry" table:number-rows-spanned="1" table:number-columns-spanned="1">
                      <text:p text:style-name="table_al">voor de ongehuwde persoon die de pensioengerechtigde leeftijd heeft bereikt</text:p>
                    </table:table-cell>
                    <table:table-cell table:style-name="entry" table:number-rows-spanned="1" table:number-columns-spanned="1">
                      <text:p text:style-name="table_al">€ 16.887,- </text:p>
                    </table:table-cell>
                  </table:table-row>
                  <table:table-row table:style-name="row">
                    <table:table-cell table:style-name="entry" table:number-rows-spanned="1" table:number-columns-spanned="1">
                      <text:p text:style-name="table_al">voor de gehuwde personen indien een van beiden de pensioengerechtigde leeftijd nog niet heeft bereikt of beiden die leeftijd nog niet hebben bereikt</text:p>
                    </table:table-cell>
                    <table:table-cell table:style-name="entry" table:number-rows-spanned="1" table:number-columns-spanned="1">
                      <text:p text:style-name="table_al">€ 28.177,-</text:p>
                    </table:table-cell>
                  </table:table-row>
                  <table:table-row table:style-name="row">
                    <table:table-cell table:style-name="entry" table:number-rows-spanned="1" table:number-columns-spanned="1">
                      <text:p text:style-name="table_al">voor de gehuwde personen die beiden de pensioengerechtigde leeftijd hebben bereikt</text:p>
                    </table:table-cell>
                    <table:table-cell table:style-name="entry" table:number-rows-spanned="1" table:number-columns-spanned="1">
                      <text:p text:style-name="table_al">€ 23.374,- </text:p>
                    </table:table-cell>
                  </table:table-row>
                </table:table>
                <text:p text:style-name="table_bottom"/>
              </text:section>
              <text:p text:style-name="al"/>
              <text:p text:style-name="al">
              <text:span text:style-name="nadrukvet">Bijlage 3 Meerkosten bij een bouwkundige woningaanpassing</text:span>
            </text:p>
              <text:p text:style-name="al">Bij het vaststellen van de hoogte van het financiële tegemoetkoming/persoongebonden budget in </text:p>
              <text:p text:style-name="al">de kosten van een bouwkundige woningaanpassing wordt rekening gehouden met de volgende kostensoorten:</text:p>
              <text:list text:style-name="id1-3-2-2-9-2-24">
                <text:list-item text:style-override="id1-3-2-2-9-2-24-1">
                  <text:number>•</text:number>
                  <text:p text:style-name="al">De aanneemsom (waarin begrepen de loon- en materiaalkosten) voor het treffen van de voorziening;</text:p>
                </text:list-item>
                <text:list-item text:style-override="id1-3-2-2-9-2-24-2">
                  <text:number>•</text:number>
                  <text:p text:style-name="al">De risicoverrekening van loon- en materiaalkosten, met inachtneming van het bepaalde in de risicoregeling woning- en utiliteitsbouw 1991;</text:p>
                </text:list-item>
                <text:list-item text:style-override="id1-3-2-2-9-2-24-3">
                  <text:number>•</text:number>
                  <text:p text:style-name="al">In gevallen dat het noodzakelijk wordt is een architect in te schakelen: het architectenhonorarium tot ten hoogste tien procent van de aanneemsom, met dien verstande dat dit niet hoger is dan het maximale honorarium als bepaald in SR 1997 van de Bond van Nederlandse Architecten;</text:p>
                </text:list-item>
                <text:list-item text:style-override="id1-3-2-2-9-2-24-4">
                  <text:number>•</text:number>
                  <text:p text:style-name="al">De kosten van het toezicht op de uitvoering, indien dit noodzakelijk is, tot een maximum van twee procent van de aanneemsom;</text:p>
                </text:list-item>
                <text:list-item text:style-override="id1-3-2-2-9-2-24-5">
                  <text:number>•</text:number>
                  <text:p text:style-name="al">De leges voor zover deze betrekking hebben op het treffen van de voorziening;</text:p>
                </text:list-item>
                <text:list-item text:style-override="id1-3-2-2-9-2-24-6">
                  <text:number>•</text:number>
                  <text:p text:style-name="al">De verschuldigde en niet verrekenbare of terugvorderbare omzetbelasting;</text:p>
                </text:list-item>
                <text:list-item text:style-override="id1-3-2-2-9-2-24-7">
                  <text:number>•</text:number>
                  <text:p text:style-name="al">Renteverlies in verband met het verrichten van noodzakelijke betaling aan derden voordat de bijdrage is uitbetaald, voor zover dit verband houdt met de bouw dan wel het treffen van de voorziening;</text:p>
                </text:list-item>
                <text:list-item text:style-override="id1-3-2-2-9-2-24-8">
                  <text:number>•</text:number>
                  <text:p text:style-name="al">De kosten van het verwerven van extra bouwrijpe grond indien noodzakelijk als niet gebouwd kan worden binnen de oorspronkelijke kavel;</text:p>
                </text:list-item>
                <text:list-item text:style-override="id1-3-2-2-9-2-24-9">
                  <text:number>•</text:number>
                  <text:p text:style-name="al">De door burgemeester en wethouders schriftelijk goedgekeurde kostenverhogingen die ten tijde van de raming van de kosten redelijkerwijs niet voorzien hadden kunnen zijn;</text:p>
                </text:list-item>
                <text:list-item text:style-override="id1-3-2-2-9-2-24-10">
                  <text:number>•</text:number>
                  <text:p text:style-name="al">De kosten in verband met noodzakelijk technisch onderzoek en adviezen met betrekking tot het verrichten van de aanpassing;</text:p>
                </text:list-item>
                <text:list-item text:style-override="id1-3-2-2-9-2-24-11">
                  <text:number>•</text:number>
                  <text:p text:style-name="al">De kosten van heraansluiting op de openbare nutsvoorziening.</text:p>
                  <text:p text:style-name="al"/>
                </text:list-item>
              </text:list>
              <text:p text:style-name="al">
              <text:span text:style-name="nadrukvet">Bijlage 4 Hoogte onderhoud, reparatie en verzekeringskosten</text:span>
            </text:p>
              <text:section text:name="table_id1-3-2-2-9-2-26" text:style-name="table">
                <text:p text:style-name="table_top"/>
                <table:table table:style-name="tgroup">
                  <table:table-column table:style-name="id1-3-2-2-9-2-26-1-1"/>
                  <table:table-column table:style-name="id1-3-2-2-9-2-26-1-2"/>
                  <table:table-column table:style-name="id1-3-2-2-9-2-26-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Bedrag per jaar</text:span>
                      </text:p>
                    </table:table-cell>
                  </table:table-row>
                  <table:table-row table:style-name="row">
                    <table:table-cell table:style-name="entry" table:number-rows-spanned="1" table:number-columns-spanned="1">
                      <text:p text:style-name="table_al">Rolstoel</text:p>
                    </table:table-cell>
                    <table:table-cell table:style-name="entry" table:number-rows-spanned="1" table:number-columns-spanned="1">
                      <text:p text:style-name="table_al">Handbewogen rolstoel</text:p>
                    </table:table-cell>
                    <table:table-cell table:style-name="entry" table:number-rows-spanned="1" table:number-columns-spanned="1">
                      <text:p text:style-name="table_al">€ 10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ektrische rolstoel</text:p>
                    </table:table-cell>
                    <table:table-cell table:style-name="entry" table:number-rows-spanned="1" table:number-columns-spanned="1">
                      <text:p text:style-name="table_al">€ 308,70</text:p>
                    </table:table-cell>
                  </table:table-row>
                  <table:table-row table:style-name="row">
                    <table:table-cell table:style-name="entry" table:number-rows-spanned="1" table:number-columns-spanned="1">
                      <text:p text:style-name="table_al">Vervoer</text:p>
                    </table:table-cell>
                    <table:table-cell table:style-name="entry" table:number-rows-spanned="1" table:number-columns-spanned="1">
                      <text:p text:style-name="table_al">Scootmobiel, pendel</text:p>
                    </table:table-cell>
                    <table:table-cell table:style-name="entry" table:number-rows-spanned="1" table:number-columns-spanned="1">
                      <text:p text:style-name="table_al">€ 30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ietsvoorziening</text:p>
                    </table:table-cell>
                    <table:table-cell table:style-name="entry" table:number-rows-spanned="1" table:number-columns-spanned="1">
                      <text:p text:style-name="table_al">€ 205,80</text:p>
                    </table:table-cell>
                  </table:table-row>
                  <table:table-row table:style-name="row">
                    <table:table-cell table:style-name="entry" table:number-rows-spanned="1" table:number-columns-spanned="1">
                      <text:p text:style-name="table_al">Woonvoorziening</text:p>
                    </table:table-cell>
                    <table:table-cell table:style-name="entry" table:number-rows-spanned="1" table:number-columns-spanned="1">
                      <text:p text:style-name="table_al">Losse woonvoorzieningen</text:p>
                    </table:table-cell>
                    <table:table-cell table:style-name="entry" table:number-rows-spanned="1" table:number-columns-spanned="1">
                      <text:p text:style-name="table_al">€ 10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llift</text:p>
                    </table:table-cell>
                    <table:table-cell table:style-name="entry" table:number-rows-spanned="1" table:number-columns-spanned="1">
                      <text:p text:style-name="table_al">€ 308,70</text:p>
                    </table:table-cell>
                  </table:table-row>
                  <table:table-row table:style-name="row">
                    <table:table-cell table:style-name="entry" table:number-rows-spanned="1" table:number-columns-spanned="1">
                      <text:p text:style-name="table_al">Kindervoorzieningen</text:p>
                    </table:table-cell>
                    <table:table-cell table:style-name="entry" table:number-rows-spanned="1" table:number-columns-spanned="1">
                      <text:p text:style-name="table_al">Kindervoorzieningen</text:p>
                    </table:table-cell>
                    <table:table-cell table:style-name="entry" table:number-rows-spanned="1" table:number-columns-spanned="1">
                      <text:p text:style-name="table_al">€ 30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ektrische kinderrolstoel</text:p>
                    </table:table-cell>
                    <table:table-cell table:style-name="entry" table:number-rows-spanned="1" table:number-columns-spanned="1">
                      <text:p text:style-name="table_al">€ 617,40</text:p>
                    </table:table-cell>
                  </table:table-row>
                </table:table>
                <text:p text:style-name="table_bottom"/>
              </text:section>
              <text:p text:style-name="al">Bijlage 5: De hoogte van het pgb voor beschermd wonen</text:p>
              <text:p text:style-name="al">(op basis van de klasse en voor zover de zorg binnen beschermd wonen wordt uitgevoerd door een daartoe opgeleid persoon die niet behoort tot het sociale netwerk van de zorgvrager). </text:p>
              <text:p text:style-name="al">
              <text:span text:style-name="nadrukvet">Bruto bedragen per week </text:span>
              <text:span text:style-name="nadrukvet">
                <text:span text:style-name="nadrukcur">exclusief</text:span>
              </text:span>
              <text:span text:style-name="nadrukvet"> Begeleiding groep en vervoer: </text:span>
            </text:p>
              <text:p text:style-name="al">Klasse 1 GGZ-C € 300,04 </text:p>
              <text:p text:style-name="al">Klasse 2 € 526,23</text:p>
              <text:p text:style-name="al">Klasse 3 € 583,22 </text:p>
              <text:p text:style-name="al">Klasse 4 € 738,87 </text:p>
              <text:p text:style-name="al">Klasse 5 € 800,63</text:p>
              <text:p text:style-name="al">Klasse 6 € 1.093,11</text:p>
              <text:p text:style-name="al">
              <text:span text:style-name="nadrukvet">Bruto bedragen per week inclusief Begeleiding groep </text:span>
              <text:span text:style-name="nadrukvet">
                <text:span text:style-name="nadrukcur">exclusief vervoer</text:span>
              </text:span>
            </text:p>
              <text:p text:style-name="al">Klasse 1 GGZ-C € 486,66</text:p>
              <text:p text:style-name="al">Klasse 2 € 712,85</text:p>
              <text:p text:style-name="al">Klasse 3 € 769,85</text:p>
              <text:p text:style-name="al">Klasse 4 € 925,50</text:p>
              <text:p text:style-name="al">Klasse 5 € 987,25</text:p>
              <text:p text:style-name="al">Klasse 6 € 1.279,73</text:p>
              <text:p text:style-name="al">
              <text:span text:style-name="nadrukvet">Bruto bedragen per week inclusief Begeleiding groep en vervoer</text:span>
            </text:p>
              <text:p text:style-name="al">Klasse 1 GGZ-C € 508,95</text:p>
              <text:p text:style-name="al">Klasse 2 € 735,13</text:p>
              <text:p text:style-name="al">Klasse 3 € 792,13</text:p>
              <text:p text:style-name="al">Klasse 4 € 947,78</text:p>
              <text:p text:style-name="al">Klasse 5 € 1.009,53</text:p>
              <text:p text:style-name="al">Klasse 6 € 1.302,02</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3928</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8</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8</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schappelijke ondersteuning en Jeugdhulp Midden-Delf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3928</meta:user-defined>
    <meta:user-defined meta:name="OVERHEIDop.GmbID/DC.identifier">gmb-2016-3928</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Midden-Delfland</meta:user-defined>
    <dc:language>nl</dc:language>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gvop.Informatietype/DC.type">Overige besluiten van algemene strekking</meta:user-defined>
    <meta:user-defined meta:name="OVERHEID.Gemeente/DC.spatial">Midden-Delfland</meta:user-defined>
    <meta:user-defined meta:name="OVERHEIDop.versieInformatie"/>
  </office:meta>
</office:document-meta>
</file>