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onder HZ_WABO-14-01207 verleende vergunning voor het   bouwen van bioscoop (betreft interne wijziging), Veemarktplein te Utrecht,   HZ_WABO-16-09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marktplein te Utrecht</text:span>
          </text:p>
            <text:p text:style-name="common-al">HZ_WABO-16-09558</text:p>
            <text:p text:style-name="common-al">Het wijzigen van de onder HZ_WABO-14-01207 verleende vergunning   voor het bouwen van bioscoop (betreft interne wijziging)</text:p>
            <text:p text:style-name="common-al">Datum ontvangst aanvraag: 2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27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7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7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onder HZ_WABO-14-01207 verleende vergunning voor het   bouwen van bioscoop (betreft interne wijziging), Veemarktplein te Utrecht,   HZ_WABO-16-095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74</meta:user-defined>
    <meta:user-defined meta:name="OVERHEIDop.GmbID/DC.identifier">gmb-2016-39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BD</meta:user-defined>
    <meta:user-defined meta:name="OVERHEIDop.woonplaats">Utrecht</meta:user-defined>
    <meta:user-defined meta:name="OVERHEIDop.straatnaam">Veemarkt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742 455436</meta:user-defined>
    <meta:user-defined meta:name="OVERHEIDop.versieInformatie"/>
  </office:meta>
</office:document-meta>
</file>