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Gerendalsweg 24, 6307 PG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realiseren van een ondergrondse stallingsgarage  op het perceel <text:span text:style-name="nadrukvet">Gerendalsweg 24, 6307 PG Scheulder</text:span> (12U0003872). Het intrekkingsbesluit is verzonden op 22 m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31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927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7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7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Gerendalsweg 24, 6307 PG Scheu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70</meta:user-defined>
    <meta:user-defined meta:name="OVERHEIDop.GmbID/DC.identifier">gmb-2016-39270</meta:user-defined>
    <meta:user-defined meta:name="OVERHEID.TaxonomieBeleidsagenda/OVERHEID.category">Ruimte en infrastructuur | Organisatie en beleid</meta:user-defined>
    <meta:user-defined meta:name="OVERHEIDop.referentienummer">Z-HZ_INT-2016-001482</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307PG 24</meta:user-defined>
    <meta:user-defined meta:name="OVERHEIDop.woonplaats">Scheulder</meta:user-defined>
    <meta:user-defined meta:name="OVERHEIDop.straatnaam">Gerendal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7621 315546</meta:user-defined>
    <meta:user-defined meta:name="OVERHEIDop.versieInformatie"/>
  </office:meta>
</office:document-meta>
</file>