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Moerslag 4, 6265 NC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de nieuwbouw van een garage, stalling, berging en sanitaire voorzieningen op het perceel <text:span text:style-name="nadrukvet">Moerslag 4, 6265 NC Sint Geertruid</text:span> (Z-HZ_WABO-2012-006008). Het intrekkingsbesluit is verzonden op 22 mrt.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31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3926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6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6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Moerslag 4, 6265 NC Sint Geertr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69</meta:user-defined>
    <meta:user-defined meta:name="OVERHEIDop.GmbID/DC.identifier">gmb-2016-39269</meta:user-defined>
    <meta:user-defined meta:name="OVERHEID.TaxonomieBeleidsagenda/OVERHEID.category">Ruimte en infrastructuur | Organisatie en beleid</meta:user-defined>
    <meta:user-defined meta:name="OVERHEIDop.referentienummer">Z-HZ_INT-2016-001470</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5NC 4</meta:user-defined>
    <meta:user-defined meta:name="OVERHEIDop.woonplaats">Sint Geertruid</meta:user-defined>
    <meta:user-defined meta:name="OVERHEIDop.straatnaam">Moersla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0446 310713</meta:user-defined>
    <meta:user-defined meta:name="OVERHEIDop.versieInformatie"/>
  </office:meta>
</office:document-meta>
</file>