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Hoogcruts 5, 6255 NS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geheel vernieuwen van een berging-garage op het perceel <text:span text:style-name="nadrukvet">Hoogcruts 5, 6255 NS Noorbeek</text:span> (Z-HZ_WABO-2012-005665). Het intrekkingsbesluit is verzonden op 24 m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1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926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Hoogcruts 5, 6255 NS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68</meta:user-defined>
    <meta:user-defined meta:name="OVERHEIDop.GmbID/DC.identifier">gmb-2016-39268</meta:user-defined>
    <meta:user-defined meta:name="OVERHEID.TaxonomieBeleidsagenda/OVERHEID.category">Ruimte en infrastructuur | Organisatie en beleid</meta:user-defined>
    <meta:user-defined meta:name="OVERHEIDop.referentienummer">Z-HZ_INT-2016-001495</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S 5</meta:user-defined>
    <meta:user-defined meta:name="OVERHEIDop.woonplaats">Noorbeek</meta:user-defined>
    <meta:user-defined meta:name="OVERHEIDop.straatnaam">Hoogcruts</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924 309724</meta:user-defined>
    <meta:user-defined meta:name="OVERHEIDop.versieInformatie"/>
  </office:meta>
</office:document-meta>
</file>