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ave voor inspraak Voorlopig Ontwerp herinrichting Kinderhuisvest/Kenaupark te Haarlem</text:p>
      <text:section text:name="zakelijke-mededeling_id1-3-2" text:style-name="zakelijke-mededeling">
        <text:section text:name="zakelijke-mededeling-tekst_id1-3-2-1" text:style-name="zakelijke-mededeling-tekst">
          <text:section text:name="tekst_id1-3-2-1-1" text:style-name="tekst">
            <text:p text:style-name="common-al">Het verzamelriool aan de Kinderhuisvest/Kenaupark is versleten Dit was aanleiding tot een herinrichting zoals verwerkt in het Voorlopig Ontwerp. </text:p>
            <text:p text:style-name="tussenkopcur">
            <text:span text:style-name="nadrukvet">
              <text:span text:style-name="nadrukcur">Inspraak</text:span>
            </text:span>
          </text:p>
            <text:p text:style-name="common-al">Het Voorlopig Ontwerp is door middel van een participatietraject tot stand gekomen. Op 29 maart heeft het college besloten het Voorlopig Ontwerp vrij te geven voor inspraak. De inspraaktermijn start op 1 april en loopt tot 13 mei 2016.</text:p>
            <text:p text:style-name="common-al">Tijdens deze periode van inspraak kunt u uw zienswijze op het ontwerp kenbaar te maken. Dit kan via centrum@haarlem.nl o.v.v inspraakreactie Kinderhuisvest/Kenaupark of per post via Postbus 511, 2003 PB Haarlem t.a.v. Afdeling GOB, J. Kippersluis, onderwerp: inspraakreactie Kinderhuisvest/Kenaupark.</text:p>
            <text:p text:style-name="common-al">Het Voorlopig Ontwerp is digitaal in te zien op de website <text:a xlink:href="http://www.haarlem.kinderhuisvest.nl" xlink:type="simple">www.haarlem.kinderhuisvest.nl</text:a></text:p>
            <text:p text:style-name="common-al">Ook kunt u het ontwerp inzien op de leesbalie op de 2e verdieping van de Raakspoort, Zijlweg 39 in Haarlem. De openingstijden zijn maandag tot en met vrijdag van 09.00 tot 16.00 uur en op donderdagavond doorlopend tot 20.00 uur.</text:p>
            <text:p text:style-name="last-al">Na afloop van de inspraakperiode, worden alle inspraakreacties afgewogen en eventueel verwerkt in het definitieve ontwerp. Indieners worden hierov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26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jgave voor inspraak Voorlopig Ontwerp herinrichting Kinderhuisvest/Kenaupark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65</meta:user-defined>
    <meta:user-defined meta:name="OVERHEIDop.GmbID/DC.identifier">gmb-2016-39265</meta:user-defined>
    <meta:user-defined meta:name="OVERHEID.TaxonomieBeleidsagenda/OVERHEID.category">Ruimte en infrastructuur | Organisatie en beleid</meta:user-defined>
    <meta:user-defined meta:name="OVERHEIDop.referentienummer">2016/119632</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P 25</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Overige overheidsinformatie</meta:user-defined>
    <meta:user-defined meta:name="OVERHEID.EPSG28992/DC.spatial">103516 488743</meta:user-defined>
    <meta:user-defined meta:name="OVERHEIDop.versieInformatie"/>
  </office:meta>
</office:document-meta>
</file>