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amilie Weekend 2016 'Spring Break' op het terrein van vv kethel spaland van 10 t/m 12 juni 201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voetbalvereniging Kethel Spaland voor het organiseren van het Familie Weekend 2016 'Spring Break' op eigen terrein (Schiedamseweg 87) van 10 juni 2016 t/m 12 juni 2016.</text:p>
            <text:p text:style-name="common-al"/>
            <text:p text:style-name="common-al">Vanaf 6 april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amilie Weekend 2016 'Spring Bre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926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6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6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Familie Weekend 2016 'Spring Break' op het terrein van vv kethel spaland van 10 t/m 12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262</meta:user-defined>
    <meta:user-defined meta:name="OVERHEIDop.GmbID/DC.identifier">gmb-2016-39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meta:user-defined>
    <meta:user-defined meta:name="OVERHEIDop.woonplaats">Schiedam</meta:user-defined>
    <meta:user-defined meta:name="OVERHEIDop.straatnaam">Schiedamse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705 438590</meta:user-defined>
    <meta:user-defined meta:name="OVERHEIDop.versieInformatie"/>
  </office:meta>
</office:document-meta>
</file>